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margin-left="0.533cm" fo:margin-right="0cm" fo:line-height="150%" fo:text-indent="0cm" style:auto-text-indent="false">
        <style:tab-stops>
          <style:tab-stop style:position="6.726cm"/>
          <style:tab-stop style:position="13.453cm"/>
        </style:tab-stops>
      </style:paragraph-properties>
      <style:text-properties fo:font-size="12pt" style:font-size-asian="12pt" style:font-size-complex="12pt" style:text-scale="80%"/>
    </style:style>
    <style:style style:name="P3" style:family="paragraph" style:parent-style-name="List_20_Paragraph">
      <style:paragraph-properties fo:text-align="end" style:justify-single-word="false"/>
      <style:text-properties fo:font-size="12pt" style:font-size-asian="12pt"/>
    </style:style>
    <style:style style:name="P4" style:family="paragraph" style:parent-style-name="Standard">
      <style:paragraph-properties fo:margin-left="0.533cm" fo:margin-right="0.97cm" fo:text-align="justify" style:justify-single-word="false" fo:text-indent="0cm" style:auto-text-indent="false"/>
      <style:text-properties fo:font-size="8pt" style:font-size-asian="8pt"/>
    </style:style>
    <style:style style:name="P5" style:family="paragraph" style:parent-style-name="Standard">
      <style:paragraph-properties fo:margin-left="0cm" fo:margin-right="1.914cm" fo:margin-top="0.005cm" fo:margin-bottom="0cm" style:contextual-spacing="false" fo:text-align="justify" style:justify-single-word="false" fo:text-indent="0cm" style:auto-text-indent="false"/>
      <style:text-properties fo:font-size="8pt" style:font-size-asian="8pt"/>
    </style:style>
    <style:style style:name="P6" style:family="paragraph" style:parent-style-name="Standard">
      <style:paragraph-properties fo:margin-left="0.533cm" fo:margin-right="-0.026cm" fo:margin-top="0.24cm" fo:margin-bottom="0cm" style:contextual-spacing="false" fo:line-height="148%" fo:text-align="justify" style:justify-single-word="false" fo:text-indent="0cm" style:auto-text-indent="false">
        <style:tab-stops>
          <style:tab-stop style:position="8.056cm"/>
          <style:tab-stop style:position="11.093cm"/>
        </style:tab-stops>
      </style:paragraph-properties>
    </style:style>
    <style:style style:name="P7" style:family="paragraph" style:parent-style-name="Standard">
      <style:paragraph-properties fo:margin-left="0.923cm" fo:margin-right="0cm" fo:margin-top="0.24cm" fo:margin-bottom="0cm" style:contextual-spacing="false" fo:text-indent="0cm" style:auto-text-indent="false"/>
    </style:style>
    <style:style style:name="P8" style:family="paragraph" style:parent-style-name="Standard">
      <style:paragraph-properties fo:margin-left="0.923cm" fo:margin-right="0cm" fo:margin-top="0.24cm" fo:margin-bottom="0cm" style:contextual-spacing="false" fo:text-indent="0cm" style:auto-text-indent="false">
        <style:tab-stops>
          <style:tab-stop style:position="14.053cm"/>
        </style:tab-stops>
      </style:paragraph-properties>
    </style:style>
    <style:style style:name="P9" style:family="paragraph" style:parent-style-name="Standard">
      <style:paragraph-properties fo:margin-left="0.923cm" fo:margin-right="0cm" fo:margin-top="0.245cm" fo:margin-bottom="0cm" style:contextual-spacing="false" fo:text-indent="0cm" style:auto-text-indent="false">
        <style:tab-stops>
          <style:tab-stop style:position="19.032cm"/>
        </style:tab-stops>
      </style:paragraph-properties>
    </style:style>
    <style:style style:name="P10" style:family="paragraph" style:parent-style-name="Standard">
      <style:paragraph-properties fo:margin-left="0.533cm" fo:margin-right="0.968cm" fo:margin-top="0.176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33cm" fo:margin-right="0.97cm" fo:text-align="justify" style:justify-single-word="false" fo:text-indent="0cm" style:auto-text-indent="false"/>
    </style:style>
    <style:style style:name="P12" style:family="paragraph" style:parent-style-name="List_20_Paragraph">
      <style:paragraph-properties fo:text-align="end" style:justify-single-word="false"/>
    </style:style>
    <style:style style:name="P13" style:family="paragraph" style:parent-style-name="Text_20_body">
      <style:text-properties style:font-name="Arial" fo:font-weight="bold" style:font-weight-asian="bold"/>
    </style:style>
    <style:style style:name="P14" style:family="paragraph" style:parent-style-name="Text_20_body">
      <style:paragraph-properties fo:margin-left="0cm" fo:margin-right="0cm" fo:margin-top="0.005cm" fo:margin-bottom="0cm" style:contextual-spacing="false" fo:text-indent="0cm" style:auto-text-indent="false"/>
      <style:text-properties style:font-name="Arial" fo:font-weight="bold" style:font-weight-asian="bold"/>
    </style:style>
    <style:style style:name="P15" style:family="paragraph" style:parent-style-name="Text_20_body">
      <style:text-properties style:font-name="Arial" fo:font-size="7pt" fo:font-weight="bold" style:font-size-asian="7pt" style:font-weight-asian="bold"/>
    </style:style>
    <style:style style:name="P16" style:family="paragraph" style:parent-style-name="Text_20_body">
      <style:paragraph-properties fo:margin-left="0.93cm" fo:margin-right="0cm" fo:margin-top="0.007cm" fo:margin-bottom="0cm" style:contextual-spacing="false" fo:text-indent="0cm" style:auto-text-indent="false">
        <style:tab-stops>
          <style:tab-stop style:position="1.565cm"/>
          <style:tab-stop style:position="3.055cm"/>
          <style:tab-stop style:position="4.419cm"/>
          <style:tab-stop style:position="6.421cm"/>
        </style:tab-stops>
      </style:paragraph-properties>
    </style:style>
    <style:style style:name="P17" style:family="paragraph" style:parent-style-name="Text_20_body">
      <style:paragraph-properties fo:margin-left="0.93cm" fo:margin-right="0cm" fo:margin-top="0.198cm" fo:margin-bottom="0cm" style:contextual-spacing="false" fo:text-indent="0cm" style:auto-text-indent="false">
        <style:tab-stops>
          <style:tab-stop style:position="1.565cm"/>
          <style:tab-stop style:position="2.895cm"/>
          <style:tab-stop style:position="4.339cm"/>
          <style:tab-stop style:position="6.341cm"/>
        </style:tab-stops>
      </style:paragraph-properties>
    </style:style>
    <style:style style:name="P18" style:family="paragraph" style:parent-style-name="Text_20_body">
      <style:paragraph-properties fo:margin-left="0.93cm" fo:margin-right="0cm" fo:margin-top="0.199cm" fo:margin-bottom="0cm" style:contextual-spacing="false" fo:text-indent="0cm" style:auto-text-indent="false">
        <style:tab-stops>
          <style:tab-stop style:position="1.565cm"/>
          <style:tab-stop style:position="2.734cm"/>
          <style:tab-stop style:position="4.179cm"/>
          <style:tab-stop style:position="6.179cm"/>
        </style:tab-stops>
      </style:paragraph-properties>
    </style:style>
    <style:style style:name="P19" style:family="paragraph" style:parent-style-name="Standard">
      <style:paragraph-properties fo:margin-left="0.533cm" fo:margin-right="0.963cm" fo:line-height="150%" fo:text-align="justify" style:justify-single-word="false" fo:text-indent="0cm" style:auto-text-indent="false"/>
      <style:text-properties style:font-name="Cambria" fo:font-size="12pt" style:font-size-asian="12pt" style:font-size-complex="12pt" style:text-scale="90%"/>
    </style:style>
    <style:style style:name="P20" style:family="paragraph" style:parent-style-name="Heading_20_1">
      <style:paragraph-properties fo:margin-top="0.24cm" fo:margin-bottom="0cm" style:contextual-spacing="false" fo:text-align="center" style:justify-single-word="false"/>
      <style:text-properties fo:color="#00000a" loext:opacity="100%" style:font-name="Times New Roman" fo:font-size="12pt" fo:font-weight="bold" style:font-size-asian="12pt" style:font-weight-asian="bold" style:font-name-complex="Times New Roman1" style:font-size-complex="12pt" style:text-scale="90%"/>
    </style:style>
    <style:style style:name="P21" style:family="paragraph" style:parent-style-name="Heading_20_2">
      <style:paragraph-properties fo:margin-left="0cm" fo:margin-right="0cm" fo:margin-top="0.404cm" fo:margin-bottom="0cm" style:contextual-spacing="false" fo:line-height="150%" fo:text-indent="0cm" style:auto-text-indent="false">
        <style:tab-stops>
          <style:tab-stop style:position="14.039cm"/>
          <style:tab-stop style:position="17.85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22" style:family="paragraph" style:parent-style-name="Heading_20_2">
      <style:paragraph-properties fo:margin-left="0.515cm" fo:margin-right="0.954cm" fo:line-height="0.485cm" fo:text-align="center" style:justify-single-word="false" fo:text-indent="0cm" style:auto-text-indent="false"/>
      <style:text-properties style:font-name="Times New Roman" fo:font-weight="bold" style:font-weight-asian="bold" style:font-name-complex="Times New Roman1" style:text-scale="90%"/>
    </style:style>
    <style:style style:name="P23" style:family="paragraph" style:parent-style-name="Heading_20_2">
      <style:paragraph-properties fo:margin-left="0cm" fo:margin-right="0cm" fo:margin-top="0.404cm" fo:margin-bottom="0cm" style:contextual-spacing="false" fo:line-height="150%" fo:text-indent="0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Heading_20_2">
      <style:paragraph-properties fo:line-height="150%"/>
    </style:style>
    <style:style style:name="P25" style:family="paragraph" style:parent-style-name="Heading_20_2">
      <style:paragraph-properties fo:margin-left="0.533cm" fo:margin-right="1.162cm" fo:margin-top="0.24cm" fo:margin-bottom="0cm" style:contextual-spacing="false" fo:line-height="148%" fo:text-align="start" style:justify-single-word="false" fo:text-indent="0cm" style:auto-text-indent="false">
        <style:tab-stops>
          <style:tab-stop style:position="6.149cm"/>
          <style:tab-stop style:position="8.438cm"/>
        </style:tab-stops>
      </style:paragraph-properties>
    </style:style>
    <style:style style:name="P26" style:family="paragraph" style:parent-style-name="Heading_20_4">
      <style:paragraph-properties fo:margin-left="0.533cm" fo:margin-right="0cm" fo:text-indent="0cm" style:auto-text-indent="false"/>
    </style:style>
    <style:style style:name="P27" style:family="paragraph" style:parent-style-name="Heading_20_4">
      <style:paragraph-properties fo:margin-left="0.533cm" fo:margin-right="0cm" fo:margin-top="0.002cm" fo:margin-bottom="0cm" style:contextual-spacing="false" fo:text-indent="0cm" style:auto-text-indent="false">
        <style:tab-stops>
          <style:tab-stop style:position="10.25cm"/>
        </style:tab-stops>
      </style:paragraph-properties>
      <style:text-properties fo:color="#00000a" loext:opacity="100%" style:font-name="Times New Roman" fo:font-size="12pt" officeooo:rsid="00200397" officeooo:paragraph-rsid="00200397" style:font-size-asian="12pt" style:font-name-complex="Times New Roman1" style:font-size-complex="12pt" style:text-scale="80%"/>
    </style:style>
    <style:style style:name="P28" style:family="paragraph" style:parent-style-name="Heading_20_4">
      <style:paragraph-properties fo:margin-left="0.533cm" fo:margin-right="0cm" fo:margin-top="0.002cm" fo:margin-bottom="0cm" style:contextual-spacing="false" fo:text-indent="0cm" style:auto-text-indent="false">
        <style:tab-stops>
          <style:tab-stop style:position="10.25cm"/>
        </style:tab-stops>
      </style:paragraph-properties>
      <style:text-properties officeooo:paragraph-rsid="00200397"/>
    </style:style>
    <style:style style:name="P29" style:family="paragraph" style:parent-style-name="Standard" style:list-style-name="List_20_1">
      <style:paragraph-properties fo:margin-top="0.24cm" fo:margin-bottom="0.423cm" style:contextual-spacing="false" fo:line-height="148%" fo:text-align="justify" style:justify-single-word="false">
        <style:tab-stops>
          <style:tab-stop style:position="8.056cm"/>
          <style:tab-stop style:position="11.093cm"/>
        </style:tab-stops>
      </style:paragraph-properties>
    </style:style>
    <style:style style:name="T1" style:family="text">
      <style:text-properties fo:font-size="12pt" style:font-size-asian="12pt" style:text-scale="80%"/>
    </style:style>
    <style:style style:name="T2" style:family="text">
      <style:text-properties fo:font-size="12pt" officeooo:rsid="001d305f" style:font-size-asian="12pt" style:text-scale="80%"/>
    </style:style>
    <style:style style:name="T3" style:family="text">
      <style:text-properties fo:font-size="12pt" style:font-size-asian="12pt" style:font-size-complex="12pt" style:text-scale="90%"/>
    </style:style>
    <style:style style:name="T4" style:family="text">
      <style:text-properties fo:font-size="12pt" style:font-size-asian="12pt" style:font-size-complex="12pt" style:text-scale="80%"/>
    </style:style>
    <style:style style:name="T5" style:family="text">
      <style:text-properties fo:font-size="12pt" officeooo:rsid="001d305f" style:font-size-asian="12pt" style:font-size-complex="12pt" style:text-scale="80%"/>
    </style:style>
    <style:style style:name="T6" style:family="text">
      <style:text-properties fo:font-size="12pt" style:font-size-asian="12pt" style:font-size-complex="12pt" style:text-scale="85%"/>
    </style:style>
    <style:style style:name="T7" style:family="text">
      <style:text-properties fo:font-size="12pt" style:font-size-asian="12pt" style:text-scale="85%"/>
    </style:style>
    <style:style style:name="T8" style:family="text">
      <style:text-properties fo:font-size="12pt" fo:letter-spacing="0.021cm" style:font-size-asian="12pt" style:text-scale="80%"/>
    </style:style>
    <style:style style:name="T9" style:family="text">
      <style:text-properties fo:font-size="12pt" fo:letter-spacing="0.021cm" style:font-size-asian="12pt" style:font-size-complex="12pt" style:text-scale="80%"/>
    </style:style>
    <style:style style:name="T10" style:family="text">
      <style:text-properties fo:font-size="12pt" fo:letter-spacing="0.023cm" style:font-size-asian="12pt" style:text-scale="80%"/>
    </style:style>
    <style:style style:name="T11" style:family="text">
      <style:text-properties fo:font-size="12pt" fo:letter-spacing="0.023cm" style:font-size-asian="12pt" style:font-size-complex="12pt" style:text-scale="80%"/>
    </style:style>
    <style:style style:name="T12" style:family="text">
      <style:text-properties fo:font-size="12pt" fo:letter-spacing="-0.072cm" style:font-size-asian="12pt" style:text-scale="80%"/>
    </style:style>
    <style:style style:name="T13" style:family="text">
      <style:text-properties fo:font-size="12pt" fo:letter-spacing="0.014cm" style:font-size-asian="12pt" style:text-scale="80%"/>
    </style:style>
    <style:style style:name="T14" style:family="text">
      <style:text-properties fo:font-size="12pt" fo:letter-spacing="0.014cm" style:font-size-asian="12pt" style:font-size-complex="12pt" style:text-scale="80%"/>
    </style:style>
    <style:style style:name="T15" style:family="text">
      <style:text-properties fo:font-size="12pt" fo:letter-spacing="0.019cm" style:font-size-asian="12pt" style:font-size-complex="12pt" style:text-scale="80%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 style:text-scale="90%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 style:text-scale="82%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 style:text-scale="80%"/>
    </style:style>
    <style:style style:name="T20" style:family="text">
      <style:text-properties fo:font-size="12pt" fo:letter-spacing="0.002cm" style:font-size-asian="12pt" style:text-scale="80%"/>
    </style:style>
    <style:style style:name="T21" style:family="text">
      <style:text-properties fo:font-size="12pt" fo:letter-spacing="0.071cm" style:font-size-asian="12pt" style:font-size-complex="12pt"/>
    </style:style>
    <style:style style:name="T22" style:family="text">
      <style:text-properties fo:font-size="12pt" fo:letter-spacing="0.009cm" style:font-size-asian="12pt" style:text-scale="80%"/>
    </style:style>
    <style:style style:name="T23" style:family="text">
      <style:text-properties fo:font-size="12pt" fo:letter-spacing="0.009cm" style:font-size-asian="12pt" style:font-size-complex="12pt" style:text-scale="80%"/>
    </style:style>
    <style:style style:name="T24" style:family="text">
      <style:text-properties fo:font-size="12pt" fo:letter-spacing="0.007cm" style:font-size-asian="12pt" style:text-scale="80%"/>
    </style:style>
    <style:style style:name="T25" style:family="text">
      <style:text-properties fo:font-size="12pt" fo:letter-spacing="0.005cm" style:font-size-asian="12pt" style:text-scale="80%"/>
    </style:style>
    <style:style style:name="T26" style:family="text">
      <style:text-properties fo:font-size="12pt" fo:letter-spacing="0.004cm" style:font-size-asian="12pt" style:text-scale="80%"/>
    </style:style>
    <style:style style:name="T27" style:family="text">
      <style:text-properties fo:font-size="12pt" fo:letter-spacing="0.016cm" style:font-size-asian="12pt" style:text-scale="80%"/>
    </style:style>
    <style:style style:name="T28" style:family="text">
      <style:text-properties fo:font-size="12pt" fo:letter-spacing="0.016cm" style:font-size-asian="12pt" style:font-size-complex="12pt" style:text-scale="80%"/>
    </style:style>
    <style:style style:name="T29" style:family="text">
      <style:text-properties fo:font-size="12pt" fo:letter-spacing="0.011cm" style:font-size-asian="12pt" style:text-scale="80%"/>
    </style:style>
    <style:style style:name="T30" style:family="text">
      <style:text-properties fo:font-size="12pt" fo:letter-spacing="0.011cm" style:font-size-asian="12pt" style:font-size-complex="12pt" style:text-scale="80%"/>
    </style:style>
    <style:style style:name="T31" style:family="text">
      <style:text-properties fo:font-size="12pt" fo:letter-spacing="0.012cm" style:font-size-asian="12pt" style:font-size-complex="12pt" style:text-scale="80%"/>
    </style:style>
    <style:style style:name="T32" style:family="text">
      <style:text-properties fo:font-size="12pt" fo:letter-spacing="0.018cm" style:font-size-asian="12pt" style:font-size-complex="12pt" style:text-scale="80%"/>
    </style:style>
    <style:style style:name="T33" style:family="text">
      <style:text-properties fo:font-size="12pt" fo:letter-spacing="0.065cm" style:text-underline-style="solid" style:text-underline-width="auto" style:text-underline-color="font-color" style:font-size-asian="12pt" style:font-size-complex="12pt"/>
    </style:style>
    <style:style style:name="T34" style:family="text">
      <style:text-properties fo:font-size="12pt" fo:letter-spacing="0.153cm" style:text-underline-style="solid" style:text-underline-width="auto" style:text-underline-color="font-color" style:font-size-asian="12pt" style:font-size-complex="12pt"/>
    </style:style>
    <style:style style:name="T35" style:family="text">
      <style:text-properties fo:font-size="12pt" fo:letter-spacing="0.053cm" style:font-size-asian="12pt" style:font-size-complex="12pt" style:text-scale="85%"/>
    </style:style>
    <style:style style:name="T36" style:family="text">
      <style:text-properties style:text-scale="80%"/>
    </style:style>
    <style:style style:name="T37" style:family="text">
      <style:text-properties fo:letter-spacing="0.021cm" fo:font-weight="bold" style:font-weight-asian="bold" style:text-scale="80%"/>
    </style:style>
    <style:style style:name="T38" style:family="text">
      <style:text-properties fo:letter-spacing="0.021cm" fo:font-weight="bold" officeooo:rsid="001d305f" style:font-weight-asian="bold" style:text-scale="80%"/>
    </style:style>
    <style:style style:name="T39" style:family="text">
      <style:text-properties fo:letter-spacing="0.023cm" fo:font-weight="bold" style:font-weight-asian="bold" style:text-scale="80%"/>
    </style:style>
    <style:style style:name="T40" style:family="text">
      <style:text-properties fo:letter-spacing="0.014cm" style:text-scale="80%"/>
    </style:style>
    <style:style style:name="T41" style:family="text">
      <style:text-properties fo:letter-spacing="0.014cm" fo:font-weight="bold" style:font-weight-asian="bold" style:text-scale="80%"/>
    </style:style>
    <style:style style:name="T42" style:family="text">
      <style:text-properties fo:letter-spacing="0.019cm" fo:font-weight="bold" style:font-weight-asian="bold" style:text-scale="80%"/>
    </style:style>
    <style:style style:name="T43" style:family="text">
      <style:text-properties fo:color="#00000a" loext:opacity="100%" style:font-name="Times New Roman" fo:font-size="12pt" style:font-size-asian="12pt" style:font-name-complex="Times New Roman1" style:font-size-complex="12pt" style:text-scale="80%"/>
    </style:style>
    <style:style style:name="T44" style:family="text">
      <style:text-properties fo:color="#00000a" loext:opacity="100%" style:font-name="Times New Roman" fo:font-size="12pt" officeooo:rsid="00200397" style:font-size-asian="12pt" style:font-name-complex="Times New Roman1" style:font-size-complex="12pt" style:text-scale="80%"/>
    </style:style>
    <style:style style:name="T45" style:family="text">
      <style:text-properties fo:color="#00000a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text-scale="80%"/>
    </style:style>
    <style:style style:name="T46" style:family="text">
      <style:text-properties fo:color="#00000a" loext:opacity="100%" style:font-name="Times New Roman" fo:font-size="12pt" fo:font-weight="bold" style:font-size-asian="12pt" style:font-weight-asian="bold" style:font-name-complex="Times New Roman1" style:font-size-complex="12pt" style:text-scale="80%"/>
    </style:style>
    <style:style style:name="T47" style:family="text">
      <style:text-properties fo:color="#00000a" loext:opacity="100%" style:font-name="Times New Roman" fo:font-size="12pt" fo:letter-spacing="0.016cm" fo:font-weight="bold" style:font-size-asian="12pt" style:font-weight-asian="bold" style:font-name-complex="Times New Roman1" style:font-size-complex="12pt" style:text-scale="80%"/>
    </style:style>
    <style:style style:name="T48" style:family="text">
      <style:text-properties fo:color="#00000a" loext:opacity="100%" style:font-name="Times New Roman" fo:font-size="12pt" fo:letter-spacing="0.014cm" fo:font-weight="bold" style:font-size-asian="12pt" style:font-weight-asian="bold" style:font-name-complex="Times New Roman1" style:font-size-complex="12pt" style:text-scale="80%"/>
    </style:style>
    <style:style style:name="T49" style:family="text">
      <style:text-properties fo:color="#00000a" loext:opacity="100%" style:font-name="Times New Roman" fo:font-size="12pt" fo:letter-spacing="0.018cm" fo:font-weight="bold" style:font-size-asian="12pt" style:font-weight-asian="bold" style:font-name-complex="Times New Roman1" style:font-size-complex="12pt" style:text-scale="80%"/>
    </style:style>
    <style:style style:name="T50" style:family="text">
      <style:text-properties fo:color="#00000a" loext:opacity="100%" style:font-name="Times New Roman" fo:font-size="12pt" fo:letter-spacing="0.023cm" fo:font-weight="bold" style:font-size-asian="12pt" style:font-weight-asian="bold" style:font-name-complex="Times New Roman1" style:font-size-complex="12pt" style:text-scale="80%"/>
    </style:style>
    <style:style style:name="T51" style:family="text">
      <style:text-properties fo:color="#00000a" loext:opacity="100%" style:font-name="Times New Roman" fo:font-size="12pt" fo:letter-spacing="0.019cm" fo:font-weight="bold" style:font-size-asian="12pt" style:font-weight-asian="bold" style:font-name-complex="Times New Roman1" style:font-size-complex="12pt" style:text-scale="80%"/>
    </style:style>
    <style:style style:name="T52" style:family="text">
      <style:text-properties fo:color="#00000a" loext:opacity="100%" style:font-name="Times New Roman" fo:font-size="12pt" fo:letter-spacing="0.021cm" fo:font-weight="bold" style:font-size-asian="12pt" style:font-weight-asian="bold" style:font-name-complex="Times New Roman1" style:font-size-complex="12pt" style:text-scale="80%"/>
    </style:style>
    <style:style style:name="T53" style:family="text">
      <style:text-properties fo:color="#00000a" loext:opacity="100%" style:font-name="Times New Roman" fo:font-size="12pt" fo:letter-spacing="0.025cm" fo:font-weight="bold" style:font-size-asian="12pt" style:font-weight-asian="bold" style:font-name-complex="Times New Roman1" style:font-size-complex="12pt" style:text-scale="80%"/>
    </style:style>
    <style:style style:name="T54" style:family="text">
      <style:text-properties style:font-name="Times New Roman" style:font-name-asian="Times New Roman1" style:font-name-complex="Times New Roman1"/>
    </style:style>
    <style:style style:name="T55" style:family="text">
      <style:text-properties style:font-name="Times New Roman" fo:font-weight="bold" style:font-name-asian="Times New Roman1" style:font-weight-asian="bold" style:font-name-complex="Times New Roman1"/>
    </style:style>
    <style:style style:name="T56" style:family="text">
      <style:text-properties style:font-name="Times New Roman" fo:font-weight="bold" style:font-weight-asian="bold" style:font-name-complex="Times New Roman1" style:text-scale="90%"/>
    </style:style>
    <style:style style:name="T57" style:family="text">
      <style:text-properties style:font-name="Times New Roman" fo:letter-spacing="-0.026cm" style:text-underline-style="solid" style:text-underline-width="auto" style:text-underline-color="font-color" style:font-name-complex="Times New Roman1"/>
    </style:style>
    <style:style style:name="T58" style:family="text">
      <style:text-properties style:font-name="Times New Roman" style:font-name-complex="Times New Roman1" style:text-scale="90%"/>
    </style:style>
    <style:style style:name="T59" style:family="text">
      <style:text-properties style:font-name="Times New Roman" style:font-name-complex="Times New Roman1" style:text-scale="80%"/>
    </style:style>
    <style:style style:name="T60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61" style:family="text">
      <style:text-properties style:font-name="Times New Roman" style:text-underline-style="solid" style:text-underline-width="auto" style:text-underline-color="font-color" style:font-name-complex="Times New Roman1" style:text-scale="90%"/>
    </style:style>
    <style:style style:name="T62" style:family="text">
      <style:text-properties style:font-name="Times New Roman" style:text-underline-style="solid" style:text-underline-width="auto" style:text-underline-color="font-color" officeooo:rsid="00217840" style:font-name-complex="Times New Roman1" style:text-scale="90%"/>
    </style:style>
    <style:style style:name="T63" style:family="text">
      <style:text-properties style:font-name="Times New Roman" style:text-underline-style="solid" style:text-underline-width="auto" style:text-underline-color="font-color" style:font-name-complex="Times New Roman1" style:text-scale="81%"/>
    </style:style>
    <style:style style:name="T64" style:family="text">
      <style:text-properties style:font-name="Times New Roman" style:text-underline-style="solid" style:text-underline-width="auto" style:text-underline-color="font-color" style:font-name-complex="Times New Roman1" style:text-scale="80%"/>
    </style:style>
    <style:style style:name="T65" style:family="text">
      <style:text-properties style:font-name="Times New Roman" fo:letter-spacing="0.138cm" style:text-underline-style="solid" style:text-underline-width="auto" style:text-underline-color="font-color" style:font-name-complex="Times New Roman1" style:text-scale="90%"/>
    </style:style>
    <style:style style:name="T66" style:family="text">
      <style:text-properties style:font-name="Times New Roman" fo:letter-spacing="0.009cm" style:font-name-complex="Times New Roman1" style:text-scale="80%"/>
    </style:style>
    <style:style style:name="T67" style:family="text">
      <style:text-properties style:font-name="Times New Roman" fo:letter-spacing="0.005cm" style:font-name-complex="Times New Roman1" style:text-scale="80%"/>
    </style:style>
    <style:style style:name="T68" style:family="text">
      <style:text-properties style:font-name="Times New Roman" fo:letter-spacing="0.092cm" style:font-name-complex="Times New Roman1"/>
    </style:style>
    <style:style style:name="T69" style:family="text">
      <style:text-properties style:font-name="Times New Roman" fo:letter-spacing="0.007cm" style:font-name-complex="Times New Roman1" style:text-scale="80%"/>
    </style:style>
    <style:style style:name="T70" style:family="text">
      <style:text-properties style:font-name="Times New Roman" fo:letter-spacing="0.016cm" style:font-name-complex="Times New Roman1" style:text-scale="80%"/>
    </style:style>
    <style:style style:name="T71" style:family="text">
      <style:text-properties style:font-name="Times New Roman" fo:letter-spacing="0.025cm" style:font-name-complex="Times New Roman1" style:text-scale="80%"/>
    </style:style>
    <style:style style:name="T72" style:family="text">
      <style:text-properties style:font-name="Times New Roman" fo:letter-spacing="0.012cm" style:font-name-complex="Times New Roman1" style:text-scale="80%"/>
    </style:style>
    <style:style style:name="T73" style:family="text">
      <style:text-properties style:font-name="Times New Roman" fo:letter-spacing="0.011cm" style:font-name-complex="Times New Roman1" style:text-scale="80%"/>
    </style:style>
    <style:style style:name="T74" style:family="text">
      <style:text-properties style:font-name="Times New Roman" fo:letter-spacing="0.021cm" style:font-name-complex="Times New Roman1" style:text-scale="80%"/>
    </style:style>
    <style:style style:name="T75" style:family="text">
      <style:text-properties style:font-name="Times New Roman" fo:letter-spacing="0.002cm" style:font-name-complex="Times New Roman1" style:text-scale="80%"/>
    </style:style>
    <style:style style:name="T76" style:family="text">
      <style:text-properties style:font-name="Times New Roman" fo:letter-spacing="0.023cm" style:font-name-complex="Times New Roman1" style:text-scale="80%"/>
    </style:style>
    <style:style style:name="T77" style:family="text">
      <style:text-properties style:font-name="Times New Roman" fo:letter-spacing="0.019cm" style:font-name-complex="Times New Roman1" style:text-scale="80%"/>
    </style:style>
    <style:style style:name="T78" style:family="text">
      <style:text-properties style:font-name="Times New Roman" fo:letter-spacing="0.018cm" style:font-name-complex="Times New Roman1" style:text-scale="80%"/>
    </style:style>
    <style:style style:name="T79" style:family="text">
      <style:text-properties style:font-name="Times New Roman" fo:letter-spacing="-0.088cm" style:font-name-complex="Times New Roman1" style:text-scale="80%"/>
    </style:style>
    <style:style style:name="T80" style:family="text">
      <style:text-properties style:font-name="Times New Roman" fo:letter-spacing="-0.011cm" style:font-name-complex="Times New Roman1" style:text-scale="90%"/>
    </style:style>
    <style:style style:name="T81" style:family="text">
      <style:text-properties style:font-name="Times New Roman" fo:letter-spacing="-0.011cm" fo:font-weight="bold" style:font-weight-asian="bold" style:font-name-complex="Times New Roman1" style:text-scale="90%"/>
    </style:style>
    <style:style style:name="T82" style:family="text">
      <style:text-properties style:font-name="Times New Roman" fo:letter-spacing="-0.014cm" fo:font-weight="bold" style:font-weight-asian="bold" style:font-name-complex="Times New Roman1" style:text-scale="90%"/>
    </style:style>
    <style:style style:name="T83" style:family="text">
      <style:text-properties style:font-name="Times New Roman" fo:letter-spacing="-0.012cm" fo:font-weight="bold" style:font-weight-asian="bold" style:font-name-complex="Times New Roman1" style:text-scale="90%"/>
    </style:style>
    <style:style style:name="T84" style:family="text">
      <style:text-properties style:font-name="Times New Roman" fo:letter-spacing="-0.009cm" fo:font-weight="bold" style:font-weight-asian="bold" style:font-name-complex="Times New Roman1" style:text-scale="90%"/>
    </style:style>
    <style:style style:name="T85" style:family="text">
      <style:text-properties style:text-underline-style="solid" style:text-underline-width="auto" style:text-underline-color="font-color"/>
    </style:style>
    <style:style style:name="T86" style:family="text">
      <style:text-properties style:text-underline-style="solid" style:text-underline-width="auto" style:text-underline-color="font-color" style:text-scale="90%"/>
    </style:style>
    <style:style style:name="T87" style:family="text">
      <style:text-properties style:text-underline-style="solid" style:text-underline-width="auto" style:text-underline-color="font-color" style:text-scale="81%"/>
    </style:style>
    <style:style style:name="T88" style:family="text">
      <style:text-properties style:text-underline-style="solid" style:text-underline-width="auto" style:text-underline-color="font-color" fo:font-weight="bold" style:font-weight-asian="bold" style:text-scale="90%"/>
    </style:style>
    <style:style style:name="T89" style:family="text">
      <style:text-properties fo:font-weight="bold" style:font-weight-asian="bold" style:text-scale="80%"/>
    </style:style>
    <style:style style:name="T90" style:family="text">
      <style:text-properties fo:font-weight="bold" officeooo:rsid="001d305f" style:font-weight-asian="bold" style:text-scale="80%"/>
    </style:style>
    <style:style style:name="T91" style:family="text">
      <style:text-properties fo:font-weight="bold" style:font-weight-asian="bold" style:text-scale="85%"/>
    </style:style>
    <style:style style:name="T92" style:family="text">
      <style:text-properties fo:font-weight="bold" style:font-weight-asian="bold" style:text-scale="90%"/>
    </style:style>
    <style:style style:name="T93" style:family="text">
      <style:text-properties fo:letter-spacing="0.016cm" style:text-scale="80%"/>
    </style:style>
    <style:style style:name="T94" style:family="text">
      <style:text-properties fo:letter-spacing="0.016cm" fo:font-weight="bold" style:font-weight-asian="bold" style:text-scale="80%"/>
    </style:style>
    <style:style style:name="T95" style:family="text">
      <style:text-properties fo:letter-spacing="0.018cm" style:text-scale="80%"/>
    </style:style>
    <style:style style:name="T96" style:family="text">
      <style:text-properties style:text-scale="90%"/>
    </style:style>
    <style:style style:name="T97" style:family="text">
      <style:text-properties fo:letter-spacing="0.002cm" style:text-scale="80%"/>
    </style:style>
    <style:style style:name="T98" style:family="text">
      <style:text-properties fo:letter-spacing="0.002cm" fo:font-weight="bold" style:font-weight-asian="bold" style:text-scale="80%"/>
    </style:style>
    <style:style style:name="T99" style:family="text">
      <style:text-properties fo:letter-spacing="0.002cm" style:text-scale="85%"/>
    </style:style>
    <style:style style:name="T100" style:family="text">
      <style:text-properties fo:letter-spacing="-0.09cm" style:text-scale="80%"/>
    </style:style>
    <style:style style:name="T101" style:family="text">
      <style:text-properties fo:letter-spacing="0.005cm" style:text-scale="80%"/>
    </style:style>
    <style:style style:name="T102" style:family="text">
      <style:text-properties fo:letter-spacing="0.005cm" fo:font-weight="bold" style:font-weight-asian="bold" style:text-scale="80%"/>
    </style:style>
    <style:style style:name="T103" style:family="text">
      <style:text-properties style:text-scale="85%"/>
    </style:style>
    <style:style style:name="T104" style:family="text">
      <style:text-properties fo:letter-spacing="0.007cm" style:text-scale="80%"/>
    </style:style>
    <style:style style:name="T105" style:family="text">
      <style:text-properties fo:letter-spacing="0.007cm" fo:font-weight="bold" style:font-weight-asian="bold" style:text-scale="80%"/>
    </style:style>
    <style:style style:name="T106" style:family="text">
      <style:text-properties fo:letter-spacing="0.011cm" style:text-scale="80%"/>
    </style:style>
    <style:style style:name="T107" style:family="text">
      <style:text-properties fo:letter-spacing="0.011cm" fo:font-weight="bold" style:font-weight-asian="bold" style:text-scale="80%"/>
    </style:style>
    <style:style style:name="T108" style:family="text">
      <style:text-properties fo:letter-spacing="0.028cm" fo:font-weight="bold" style:font-weight-asian="bold" style:text-scale="80%"/>
    </style:style>
    <style:style style:name="T109" style:family="text">
      <style:text-properties fo:letter-spacing="0.03cm" fo:font-weight="bold" style:font-weight-asian="bold" style:text-scale="80%"/>
    </style:style>
    <style:style style:name="T110" style:family="text">
      <style:text-properties fo:letter-spacing="0.03cm" fo:font-weight="bold" officeooo:rsid="001d305f" style:font-weight-asian="bold" style:text-scale="80%"/>
    </style:style>
    <style:style style:name="T111" style:family="text">
      <style:text-properties fo:letter-spacing="0.012cm" fo:font-weight="bold" style:font-weight-asian="bold" style:text-scale="80%"/>
    </style:style>
    <style:style style:name="T112" style:family="text">
      <style:text-properties fo:letter-spacing="-0.011cm" style:text-scale="90%"/>
    </style:style>
    <style:style style:name="T113" style:family="text">
      <style:text-properties fo:letter-spacing="-0.014cm" style:text-scale="90%"/>
    </style:style>
    <style:style style:name="T114" style:family="text">
      <style:text-properties fo:letter-spacing="-0.014cm" style:text-underline-style="solid" style:text-underline-width="auto" style:text-underline-color="font-color" fo:font-weight="bold" style:font-weight-asian="bold" style:text-scale="90%"/>
    </style:style>
    <style:style style:name="T115" style:family="text">
      <style:text-properties fo:letter-spacing="-0.012cm" style:text-scale="90%"/>
    </style:style>
    <style:style style:name="T116" style:family="text">
      <style:text-properties fo:letter-spacing="-0.018cm"/>
    </style:style>
    <style:style style:name="T117" style:family="text">
      <style:text-properties fo:letter-spacing="-0.019cm"/>
    </style:style>
    <style:style style:name="T118" style:family="text">
      <style:text-properties fo:letter-spacing="-0.019cm" style:text-scale="90%"/>
    </style:style>
    <style:style style:name="T119" style:family="text">
      <style:text-properties style:font-name="Arial" fo:font-size="8pt" fo:font-weight="bold" style:font-size-asian="8pt" style:font-weight-asian="bold" style:text-scale="80%"/>
    </style:style>
    <style:style style:name="T120" style:family="text">
      <style:text-properties fo:letter-spacing="-0.016cm" style:text-scale="90%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/>
        <text:p text:style-name="P12"><text:span text:style-name="T8"><text:s/></text:span><text:span text:style-name="T1">Dirigente</text:span><text:span text:style-name="T10"> </text:span><text:span text:style-name="T1">Scolastic</text:span><text:span text:style-name="T2">o</text:span><text:span text:style-name="T12"> </text:span></text:p>
        <text:p text:style-name="P12"><text:span text:style-name="T1">dell’</text:span><text:span text:style-name="T8"> </text:span><text:span text:style-name="T1">Istituto</text:span><text:span text:style-name="T8"> </text:span><text:span text:style-name="T1">Comprensivo</text:span><text:span text:style-name="T8"> </text:span><text:span text:style-name="T1">Statale</text:span></text:p>
        <text:p text:style-name="P12"><text:span text:style-name="T1">“</text:span><text:span text:style-name="T2">Monte Rosello Basso”</text:span></text:p>
        <text:p text:style-name="P3"/>
        <text:list xml:id="list3003518912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26" text:outline-level="4"><text:span text:style-name="T45">Oggetto</text:span><text:span text:style-name="T46">:</text:span><text:span text:style-name="T47"> </text:span><text:span text:style-name="T46">Domanda</text:span><text:span text:style-name="T47"> </text:span><text:span text:style-name="T46">di</text:span><text:span text:style-name="T48"> </text:span><text:span text:style-name="T46">permesso</text:span><text:span text:style-name="T49"> </text:span><text:span text:style-name="T46">retribuito</text:span><text:span text:style-name="T49"> </text:span><text:span text:style-name="T46">per</text:span><text:span text:style-name="T50"> </text:span><text:span text:style-name="T46">assistenza</text:span><text:span text:style-name="T51"> </text:span><text:span text:style-name="T46">a</text:span><text:span text:style-name="T48"> </text:span><text:span text:style-name="T46">soggetto</text:span><text:span text:style-name="T52"> </text:span><text:span text:style-name="T46">portatore</text:span><text:span text:style-name="T47"> </text:span><text:span text:style-name="T46">di</text:span><text:span text:style-name="T48"> </text:span><text:span text:style-name="T46">handicap</text:span><text:span text:style-name="T49"> </text:span><text:span text:style-name="T46">grave</text:span><text:span text:style-name="T48"> </text:span><text:span text:style-name="T46">(Legge</text:span><text:span text:style-name="T47"> </text:span><text:span text:style-name="T46">104/92).</text:span><text:span text:style-name="T53"> </text:span></text:h>
                      </text:list-item>
                    </text:list>
                  </text:list-item>
                </text:list>
              </text:list-item>
              <text:list-item>
                <text:h text:style-name="P21" text:outline-level="2"><text:s text:c="2"/></text:h>
              </text:list-item>
              <text:list-item>
                <text:h text:style-name="P23" text:outline-level="2"><text:span text:style-name="T55"><text:tab/> <text:s text:c="2"/></text:span><text:span text:style-name="T54">Il/la</text:span><text:span text:style-name="T57"> </text:span><text:span text:style-name="T58">sottoscritt</text:span><text:span text:style-name="T62">a____________________________________________________</text:span><text:span text:style-name="T58">nat</text:span><text:span text:style-name="T65">_</text:span><text:span text:style-name="T58">il</text:span><text:span text:style-name="T63">_________</text:span><text:span text:style-name="T60">______</text:span></text:h>
              </text:list-item>
            </text:list>
          </text:list-item>
        </text:list>
        <text:p text:style-name="P6"><text:span text:style-name="T3"><text:s/>a</text:span><text:span text:style-name="T17">_______________________________</text:span><text:span text:style-name="T3">(prov.</text:span><text:span text:style-name="T17">_______</text:span><text:span text:style-name="T4">), </text:span><text:span text:style-name="T5">in </text:span><text:span text:style-name="T4">servizio press</text:span><text:span text:style-name="T5">o</text:span><text:span text:style-name="T4"> codesta</text:span><text:span text:style-name="T21"> </text:span><text:span text:style-name="T4">Istituzione Scolastica </text:span><text:span text:style-name="T100"><text:s/></text:span><text:span text:style-name="T36">in</text:span><text:span text:style-name="T101"> </text:span><text:span text:style-name="T36">qualità</text:span><text:span text:style-name="T95"> </text:span><text:span text:style-name="T36">di </text:span></text:p>
        <text:list xml:id="list1983210883" text:style-name="List_20_1">
          <text:list-header>
            <text:p text:style-name="P29"><text:span text:style-name="T7"><text:s text:c="2"/>_</text:span><text:span text:style-name="T1">Docente <text:s/>_ </text:span><text:span text:style-name="T22">Collaboratore scolastico _ Assistente Amministrativo </text:span><text:span text:style-name="T1">con</text:span><text:span text:style-name="T24"> </text:span><text:span text:style-name="T1">contratto</text:span><text:span text:style-name="T24"> </text:span><text:span text:style-name="T1">di</text:span><text:span text:style-name="T25"> </text:span><text:span text:style-name="T1">lavoro</text:span><text:span text:style-name="T26"> </text:span><text:span text:style-name="T1">a</text:span><text:span text:style-name="T13"> </text:span><text:span text:style-name="T27"><text:s/>_</text:span><text:span text:style-name="T1">t.</text:span><text:span text:style-name="T20"> </text:span><text:span text:style-name="T1">ind.to</text:span><text:span text:style-name="T29"> _</text:span><text:span text:style-name="T1">t.</text:span><text:span text:style-name="T26"> </text:span><text:span text:style-name="T1">det.to <text:s/>presso:</text:span></text:p>
          </text:list-header>
        </text:list>
        <text:list xml:id="list114558206800011" text:continue-list="list3003518912" text:style-name="Outline">
          <text:list-item>
            <text:list>
              <text:list-item>
                <text:h text:style-name="P24" text:outline-level="2"><text:span text:style-name="T89">_ Scuola</text:span><text:span text:style-name="T39"> </text:span><text:span text:style-name="T89">Infanzia</text:span><text:span text:style-name="T37"> </text:span><text:span text:style-name="T89"><text:tab/> <text:s text:c="3"/><text:tab/></text:span></text:h>
              </text:list-item>
              <text:list-item>
                <text:h text:style-name="P24" text:outline-level="2"><text:span text:style-name="T89">_ Scuola</text:span><text:span text:style-name="T108"> </text:span><text:span text:style-name="T89">Primaria</text:span><text:span text:style-name="T109"> </text:span><text:span text:style-name="T110">Sacro Cuore</text:span><text:span text:style-name="T89"> <text:s text:c="58"/>_ Scuola</text:span><text:span text:style-name="T37"> </text:span><text:span text:style-name="T89">Primaria </text:span><text:span text:style-name="T90">Castellaccio</text:span><text:span text:style-name="T89"> <text:s text:c="2"/></text:span></text:h>
              </text:list-item>
              <text:list-item>
                <text:h text:style-name="P24" text:outline-level="2"><text:span text:style-name="T89">_ Scuola</text:span><text:span text:style-name="T37"> </text:span><text:span text:style-name="T89">Secondaria</text:span><text:span text:style-name="T37"> </text:span><text:span text:style-name="T89">I</text:span><text:span text:style-name="T42"> </text:span><text:span text:style-name="T89">grado</text:span><text:span text:style-name="T37"> <text:s/></text:span><text:span text:style-name="T38">Costa-deledda</text:span></text:h>
              </text:list-item>
            </text:list>
          </text:list-item>
        </text:list>
        <text:p text:style-name="P2"/>
        <text:p text:style-name="P19">in applicazione dell’art. 33 della Legge 5/2/1992 , n. 104 , come modificato dall’art. 21 del D.L. 27/8/1993 , n. 324 , convertito con modificazioni in Legge 27/10/1993, n. 423 , nonché dall’art. 3 comma 38, della Legge 24/12/1993, n. 537 e dall’art. 20 della Legge 8/3/2000, n. 53 nonchè del D.Lgs. 105/ 2022,</text:p>
        <text:list xml:id="list114559994536922" text:continue-numbering="true" text:style-name="Outline">
          <text:list-item>
            <text:list>
              <text:list-item>
                <text:h text:style-name="P22" text:outline-level="2">DICHIARA</text:h>
              </text:list-item>
            </text:list>
          </text:list-item>
        </text:list>
        <text:p text:style-name="P7"><text:span text:style-name="T4">Di</text:span><text:span text:style-name="T31"> </text:span><text:span text:style-name="T4">essere</text:span><text:span text:style-name="T30"> </text:span><text:span text:style-name="T4">il</text:span><text:span text:style-name="T14"> </text:span><text:span text:style-name="T4">referente</text:span><text:span text:style-name="T31"> </text:span><text:span text:style-name="T4">unico;</text:span></text:p>
        <text:p text:style-name="P9"><text:span text:style-name="T4">Di</text:span><text:span text:style-name="T9"> </text:span><text:span text:style-name="T4">usufruire</text:span><text:span text:style-name="T11"> </text:span><text:span text:style-name="T4">del</text:span><text:span text:style-name="T32"> </text:span><text:span text:style-name="T4">congedo,</text:span><text:span text:style-name="T11"> </text:span><text:span text:style-name="T4">alternativamente,</text:span><text:span text:style-name="T11"> </text:span><text:span text:style-name="T4">a</text:span><text:span text:style-name="T33"> <text:s text:c="2"/></text:span><text:span text:style-name="T6">seguent</text:span><text:span text:style-name="T34"> </text:span><text:span text:style-name="T6">avente/i</text:span><text:span text:style-name="T35"> </text:span><text:span text:style-name="T6">diritto</text:span><text:span text:style-name="T18"> </text:span><text:span text:style-name="T16"><text:tab/></text:span></text:p>
        <text:p text:style-name="P8"><text:span text:style-name="T4">Che</text:span><text:span text:style-name="T31"> </text:span><text:span text:style-name="T4">l’/gli</text:span><text:span text:style-name="T28"> </text:span><text:span text:style-name="T4">altro/altri</text:span><text:span text:style-name="T23"> </text:span><text:span text:style-name="T4">beneficiario/i</text:span><text:span text:style-name="T32"> </text:span><text:span text:style-name="T4">ha/hanno</text:span><text:span text:style-name="T23"> </text:span><text:span text:style-name="T4">usufruito</text:span><text:span text:style-name="T14"> </text:span><text:span text:style-name="T4">per</text:span><text:span text:style-name="T31"> </text:span><text:span text:style-name="T4">il</text:span><text:span text:style-name="T23"> </text:span><text:span text:style-name="T4">mese</text:span><text:span text:style-name="T23"> </text:span><text:span text:style-name="T4">in</text:span><text:span text:style-name="T31"> </text:span><text:span text:style-name="T4">corso</text:span><text:span text:style-name="T14"> </text:span><text:span text:style-name="T4">di</text:span><text:span text:style-name="T31"> </text:span><text:span text:style-name="T4">n.</text:span><text:span text:style-name="T15"> </text:span><text:span text:style-name="T4">giorni</text:span><text:span text:style-name="T19"><text:tab/></text:span><text:span text:style-name="T4">,</text:span><text:span text:style-name="T23"> </text:span><text:span text:style-name="T4">pertanto</text:span></text:p>
        <text:list xml:id="list114558574508568" text:continue-numbering="true" text:style-name="Outline">
          <text:list-item>
            <text:h text:style-name="P20" text:outline-level="1">CHIEDE</text:h>
            <text:list>
              <text:list-item>
                <text:h text:style-name="P25" text:outline-level="2"><text:span text:style-name="T59">di</text:span><text:span text:style-name="T66"> </text:span><text:span text:style-name="T59">usufruire</text:span><text:span text:style-name="T67"> </text:span><text:span text:style-name="T59">di</text:span><text:span text:style-name="T68"> </text:span><text:span text:style-name="T59">giorni</text:span><text:span text:style-name="T69"> </text:span><text:span text:style-name="T59">n.</text:span><text:span text:style-name="T64"><text:tab/></text:span><text:span text:style-name="T59">di</text:span><text:span text:style-name="T66"> </text:span><text:span text:style-name="T59">PERMESSO</text:span><text:span text:style-name="T70"> </text:span><text:span text:style-name="T59">RETRIBUITO</text:span><text:span text:style-name="T70"> </text:span><text:span text:style-name="T59">per</text:span><text:span text:style-name="T71"> </text:span><text:span text:style-name="T59">assistere</text:span><text:span text:style-name="T70"> </text:span><text:span text:style-name="T59">il</text:span><text:span text:style-name="T72"> </text:span><text:span text:style-name="T59">soggetto</text:span><text:span text:style-name="T73"> </text:span><text:span text:style-name="T59">in</text:span><text:span text:style-name="T70"> </text:span><text:span text:style-name="T59">situazione</text:span><text:span text:style-name="T74"> </text:span><text:span text:style-name="T59">di</text:span><text:span text:style-name="T66"> </text:span><text:span text:style-name="T59">handicap</text:span><text:span text:style-name="T75"> </text:span><text:span text:style-name="T58">grave</text:span><text:span text:style-name="T61"><text:tab/><text:tab/></text:span><text:span text:style-name="T59">,</text:span><text:span text:style-name="T74"> </text:span><text:span text:style-name="T59">come</text:span><text:span text:style-name="T76"> </text:span><text:span text:style-name="T59">da</text:span><text:span text:style-name="T77"> </text:span><text:span text:style-name="T59">documentazione</text:span><text:span text:style-name="T78"> </text:span><text:span text:style-name="T59">acquisita</text:span><text:span text:style-name="T71"> </text:span><text:span text:style-name="T59">al</text:span><text:span text:style-name="T74"> </text:span><text:span text:style-name="T59">proprio</text:span><text:span text:style-name="T76"> </text:span><text:span text:style-name="T59">fascicolo</text:span><text:span text:style-name="T78"> </text:span><text:span text:style-name="T59">personale.</text:span><text:span text:style-name="T79"> </text:span><text:span text:style-name="T58">(</text:span><text:span text:style-name="T80"> </text:span><text:span text:style-name="T56">*</text:span><text:span text:style-name="T82"> </text:span><text:span text:style-name="T56">N.B.</text:span><text:span text:style-name="T83"> </text:span><text:span text:style-name="T56">arco</text:span><text:span text:style-name="T81"> </text:span><text:span text:style-name="T56">temporale</text:span><text:span text:style-name="T81"> </text:span><text:span text:style-name="T56">del</text:span><text:span text:style-name="T84"> </text:span><text:span text:style-name="T56">mese</text:span><text:span text:style-name="T58">):</text:span></text:h>
              </text:list-item>
            </text:list>
          </text:list-item>
        </text:list>
        <text:p text:style-name="P16"><text:span text:style-name="T96">1)<text:tab/>il</text:span><text:span text:style-name="T86"><text:tab/>/<text:tab/></text:span><text:span text:style-name="T96">/</text:span><text:span text:style-name="T116"> </text:span><text:span text:style-name="T87"><text:s/></text:span><text:span text:style-name="T85"><text:tab/></text:span></text:p>
        <text:p text:style-name="P17"><text:span text:style-name="T96">2)<text:tab/>il</text:span><text:span text:style-name="T86"><text:tab/></text:span><text:span text:style-name="T96">/</text:span><text:span text:style-name="T86"><text:tab/></text:span><text:span text:style-name="T96">/</text:span><text:span text:style-name="T116"> </text:span><text:span text:style-name="T87"><text:s/></text:span><text:span text:style-name="T85"><text:tab/></text:span></text:p>
        <text:p text:style-name="P18"><text:span text:style-name="T96">3)<text:tab/>il</text:span><text:span text:style-name="T86"><text:tab/></text:span><text:span text:style-name="T96">/</text:span><text:span text:style-name="T86"><text:tab/></text:span><text:span text:style-name="T96">/</text:span><text:span text:style-name="T117"> </text:span><text:span text:style-name="T87"><text:s/></text:span><text:span text:style-name="T85"><text:tab/> </text:span></text:p>
        <text:p text:style-name="P1"/>
        <text:list xml:id="list114559381527406" text:continue-numbering="true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27" text:outline-level="4">Sassari,_________________ <text:s text:c="104"/>In FEDE</text:h>
                      </text:list-item>
                      <text:list-item>
                        <text:h text:style-name="P28" text:outline-level="4"><text:span text:style-name="T44"><text:s text:c="145"/>____________________</text:span><text:span text:style-name="T43"><text:tab/><text:tab/><text:tab/><text:tab/>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13"/>
        <text:p text:style-name="P15"/>
        <text:p text:style-name="P14"><text:soft-page-break/></text:p>
        <text:p text:style-name="P10"><text:span text:style-name="T119">* </text:span><text:span text:style-name="T89">(N.B.): </text:span><text:span text:style-name="T36">Le disposizioni applicative della nuova normativa (Circolare 13/2010 del Dipartimento della Funzione Pubblica) prevedono che </text:span><text:span text:style-name="T89">i lavoratori beneficiari </text:span><text:span text:style-name="T36">di cui all’art. 33 della</text:span><text:span text:style-name="T97"> </text:span><text:span text:style-name="T36">Legge</text:span><text:span text:style-name="T106"> </text:span><text:span text:style-name="T36">104/1992,</text:span><text:span text:style-name="T104"> </text:span><text:span text:style-name="T36">come</text:span><text:span text:style-name="T106"> </text:span><text:span text:style-name="T36">novellato</text:span><text:span text:style-name="T106"> </text:span><text:span text:style-name="T36">dall’art.</text:span><text:span text:style-name="T104"> </text:span><text:span text:style-name="T36">24</text:span><text:span text:style-name="T106"> </text:span><text:span text:style-name="T36">della</text:span><text:span text:style-name="T106"> </text:span><text:span text:style-name="T36">Legge</text:span><text:span text:style-name="T106"> </text:span><text:span text:style-name="T36">183/2010,</text:span><text:span text:style-name="T93"> </text:span><text:span text:style-name="T89">siano</text:span><text:span text:style-name="T107"> </text:span><text:span text:style-name="T89">tenuti</text:span><text:span text:style-name="T105"> </text:span><text:span text:style-name="T89">a</text:span><text:span text:style-name="T107"> </text:span><text:span text:style-name="T89">comunicare</text:span><text:span text:style-name="T107"> </text:span><text:span text:style-name="T89">al</text:span><text:span text:style-name="T105"> </text:span><text:span text:style-name="T89">Dirigente</text:span><text:span text:style-name="T107"> </text:span><text:span text:style-name="T89">competente</text:span><text:span text:style-name="T41"> </text:span><text:span text:style-name="T89">i</text:span><text:span text:style-name="T105"> </text:span><text:span text:style-name="T89">giorni</text:span><text:span text:style-name="T105"> </text:span><text:span text:style-name="T89">di</text:span><text:span text:style-name="T111"> </text:span><text:span text:style-name="T89">assenza</text:span><text:span text:style-name="T111"> </text:span><text:span text:style-name="T89">a</text:span><text:span text:style-name="T107"> </text:span><text:span text:style-name="T89">tale</text:span><text:span text:style-name="T107"> </text:span><text:span text:style-name="T89">titolo</text:span><text:span text:style-name="T107"> </text:span><text:span text:style-name="T89">con</text:span><text:span text:style-name="T107"> </text:span><text:span text:style-name="T89">congruo</text:span><text:span text:style-name="T107"> </text:span><text:span text:style-name="T89">anticipo</text:span><text:span text:style-name="T105"> </text:span><text:span text:style-name="T89">e</text:span><text:span text:style-name="T98"> </text:span><text:span text:style-name="T89">se</text:span><text:span text:style-name="T102"> </text:span><text:span text:style-name="T89">possibile</text:span><text:span text:style-name="T107"> </text:span><text:span text:style-name="T89">con</text:span><text:span text:style-name="T107"> </text:span><text:span text:style-name="T89">riferimento</text:span><text:span text:style-name="T111"> </text:span><text:span text:style-name="T89">all’arco</text:span><text:span text:style-name="T107"> </text:span><text:span text:style-name="T89">temporale</text:span><text:span text:style-name="T102"> </text:span><text:span text:style-name="T89">del</text:span><text:span text:style-name="T105"> </text:span><text:span text:style-name="T89">mese,</text:span><text:span text:style-name="T94"> </text:span><text:span text:style-name="T36">al</text:span><text:span text:style-name="T101"> </text:span><text:span text:style-name="T36">fine</text:span><text:span text:style-name="T106"> </text:span><text:span text:style-name="T36">di</text:span><text:span text:style-name="T104"> </text:span><text:span text:style-name="T36">consentire</text:span><text:span text:style-name="T106"> </text:span><text:span text:style-name="T36">la</text:span><text:span text:style-name="T101"> </text:span><text:span text:style-name="T36">migliore</text:span><text:span text:style-name="T104"> </text:span><text:span text:style-name="T36">organizzazione</text:span><text:span text:style-name="T104"> </text:span><text:span text:style-name="T36">dell’attività</text:span><text:span text:style-name="T106"> </text:span><text:span text:style-name="T36">amministrativa,</text:span><text:span text:style-name="T40"> </text:span><text:span text:style-name="T89">salvo</text:span><text:span text:style-name="T107"> </text:span><text:span text:style-name="T89">dimostrate</text:span><text:span text:style-name="T105"> </text:span><text:span text:style-name="T89">situazioni</text:span><text:span text:style-name="T105"> </text:span><text:span text:style-name="T89">di</text:span><text:span text:style-name="T98"> </text:span><text:span text:style-name="T89">urgenza</text:span><text:span text:style-name="T36">.</text:span></text:p>
        <text:p text:style-name="P11"><text:span text:style-name="T103">In assenza di altre indicazioni si ritiene di quantificare il </text:span><text:span text:style-name="T91">congruo anticipo </text:span><text:span text:style-name="T103">necessario alla comunicazione della fruizione in </text:span><text:span text:style-name="T91">almeno 5 giorni </text:span><text:span text:style-name="T103">e si invitano gli interessati, ove</text:span><text:span text:style-name="T99"> </text:span><text:span text:style-name="T96">possibile,</text:span><text:span text:style-name="T120"> </text:span><text:span text:style-name="T96">a</text:span><text:span text:style-name="T120"> </text:span><text:span text:style-name="T96">produrre</text:span><text:span text:style-name="T112"> </text:span><text:span text:style-name="T88">pianificazioni</text:span><text:span text:style-name="T114"> </text:span><text:span text:style-name="T88">mensil</text:span><text:span text:style-name="T92">i</text:span><text:span text:style-name="T96">,</text:span><text:span text:style-name="T120"> </text:span><text:span text:style-name="T96">rivedibili</text:span><text:span text:style-name="T120"> </text:span><text:span text:style-name="T96">in</text:span><text:span text:style-name="T115"> </text:span><text:span text:style-name="T96">dimostrate</text:span><text:span text:style-name="T115"> </text:span><text:span text:style-name="T96">situazioni</text:span><text:span text:style-name="T118"> </text:span><text:span text:style-name="T96">di</text:span><text:span text:style-name="T113"> </text:span><text:span text:style-name="T96">urgenza.</text:span></text:p>
        <text:p text:style-name="P4"/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9cm" fo:margin-right="0cm" fo:text-indent="0cm" style:auto-text-indent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54cm" fo:margin-right="0cm" fo:text-align="justify" style:justify-single-word="false" fo:text-indent="0cm" style:auto-text-indent="false"/>
      <style:text-properties style:font-name="Arial MT" fo:font-family="'Arial MT'" style:font-family-generic="roman" style:font-pitch="variable" fo:font-size="12p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size-asian="12pt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469cm" fo:margin-right="0cm" fo:margin-top="0.072cm" fo:margin-bottom="0cm" style:contextual-spacing="false" fo:text-indent="-0.637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language-asian="it" style:country-asian="IT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fo:language="it" fo:country="I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Titolo_20_2_20_Carattere" style:display-name="Titolo 2 Carattere" style:family="text" style:parent-style-name="Default_20_Paragraph_20_Font">
      <style:text-properties style:font-name="Arial MT" fo:font-family="'Arial MT'" style:font-family-generic="roman" style:font-pitch="variable" fo:font-size="12pt" fo:language="it" fo:country="IT" style:font-name-asian="Arial MT1" style:font-family-asian="'Arial MT'" style:font-family-generic-asian="system" style:font-pitch-asian="variable" style:font-size-asian="12pt" style:font-name-complex="Arial MT1" style:font-family-complex="'Arial MT'" style:font-family-generic-complex="system" style:font-pitch-complex="variable" style:font-size-complex="12pt"/>
    </style:style>
    <style:style style:name="Titolo_20_1_20_Carattere" style:display-name="Titolo 1 Carattere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fo:language="it" fo:country="IT" style:font-size-asian="16pt" style:font-size-complex="16pt"/>
    </style:style>
    <style:style style:name="Titolo_20_4_20_Carattere" style:display-name="Titolo 4 Carattere" style:family="text" style:parent-style-name="Default_20_Paragraph_20_Font">
      <style:text-properties fo:color="#365f91" loext:opacity="100%"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Titolo_20_3_20_Carattere" style:display-name="Titolo 3 Carattere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it" fo:country="IT" style:font-size-asian="12pt" style:font-size-complex="12pt"/>
    </style:style>
    <style:style style:name="ListLabel_20_1" style:display-name="ListLabel 1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0pt" fo:language="it" fo:country="I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6" style:display-name="ListLabel 6" style:family="text">
      <style:text-properties fo:font-size="10pt" fo:language="it" fo:country="IT" style:font-name-asian="Courier New" style:font-family-asian="'Courier New'" style:font-family-generic-asian="system" style:font-pitch-asian="variable" style:font-size-asian="10pt" style:language-asian="en" style:country-asian="US" style:font-name-complex="Courier New" style:font-family-complex="'Courier New'" style:font-family-generic-complex="system" style:font-pitch-complex="variable" style:font-size-complex="10pt" style:language-complex="ar" style:country-complex="SA" style:text-scale="99%"/>
    </style:style>
    <style:style style:name="ListLabel_20_7" style:display-name="ListLabel 7" style:family="text">
      <style:text-properties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97%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7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414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0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72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loext:num-list-format="%1%□" style:num-suffix="□" text:bullet-char="□">
        <style:list-level-properties text:list-level-position-and-space-mode="label-alignment">
          <style:list-level-label-alignment text:label-followed-by="listtab" fo:text-indent="-0.339cm" fo:margin-left="0.77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39cm" fo:margin-left="2.69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39cm" fo:margin-left="4.60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39cm" fo:margin-left="6.52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39cm" fo:margin-left="8.44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39cm" fo:margin-left="10.35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39cm" fo:margin-left="12.27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39cm" fo:margin-left="14.19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39cm" fo:margin-left="16.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" loext:num-list-format="%1%□" style:num-suffix="□" text:bullet-char="□">
        <style:list-level-properties text:list-level-position-and-space-mode="label-alignment">
          <style:list-level-label-alignment text:label-followed-by="listtab" fo:text-indent="-0.453cm" fo:margin-left="0.9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453cm" fo:margin-left="2.88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453cm" fo:margin-left="4.778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453cm" fo:margin-left="6.673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453cm" fo:margin-left="8.5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453cm" fo:margin-left="10.465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453cm" fo:margin-left="12.3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453cm" fo:margin-left="14.25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453cm" fo:margin-left="16.1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" loext:num-list-format="%1%o" style:num-suffix="o" text:bullet-char="o">
        <style:list-level-properties text:list-level-position-and-space-mode="label-alignment">
          <style:list-level-label-alignment text:label-followed-by="listtab" fo:text-indent="-0.501cm" fo:margin-left="0.7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2.6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4.58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6.5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8.42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10.34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12.261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14.182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16.1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39cm" fo:margin-left="0.654cm"/>
        </style:list-level-properties>
        <style:text-properties fo:font-family="'Arial MT'" style:font-family-generic="swiss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9cm" fo:margin-left="2.596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9cm" fo:margin-left="4.524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9cm" fo:margin-left="6.45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9cm" fo:margin-left="8.378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9cm" fo:margin-left="10.306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9cm" fo:margin-left="12.23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9cm" fo:margin-left="14.161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9cm" fo:margin-left="16.08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" loext:num-list-format="%1%-" style:num-suffix="-" text:bullet-char="-">
        <style:list-level-properties text:list-level-position-and-space-mode="label-alignment">
          <style:list-level-label-alignment text:label-followed-by="listtab" fo:text-indent="-0.39cm" fo:margin-left="1.152cm"/>
        </style:list-level-properties>
        <style:text-properties fo:font-family="'Arial MT'" style:font-family-generic="swiss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39cm" fo:margin-left="3.04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39cm" fo:margin-left="4.919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39cm" fo:margin-left="6.79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39cm" fo:margin-left="8.67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39cm" fo:margin-left="10.55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39cm" fo:margin-left="12.43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39cm" fo:margin-left="14.30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39cm" fo:margin-left="16.18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Segreteria 2</meta:initial-creator>
    <meta:editing-cycles>9</meta:editing-cycles>
    <meta:print-date>2023-01-24T11:44:47.850000000</meta:print-date>
    <meta:creation-date>2022-09-22T07:33:00</meta:creation-date>
    <dc:date>2023-01-24T11:45:57.960000000</dc:date>
    <meta:editing-duration>PT1H7M26S</meta:editing-duration>
    <meta:generator>LibreOffice/7.3.5.2$Windows_X86_64 LibreOffice_project/184fe81b8c8c30d8b5082578aee2fed2ea847c01</meta:generator>
    <meta:document-statistic meta:table-count="0" meta:image-count="0" meta:object-count="0" meta:page-count="2" meta:paragraph-count="25" meta:word-count="319" meta:character-count="2596" meta:non-whitespace-character-count="1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