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.243cm" fo:margin-right="0.254cm" fo:line-height="98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243cm" fo:margin-right="0.259cm" fo:line-height="98%" fo:text-align="justify" style:justify-single-word="false" fo:text-indent="0cm" style:auto-text-indent="false"/>
    </style:style>
    <style:style style:name="P3" style:family="paragraph" style:parent-style-name="Standard">
      <style:paragraph-properties>
        <style:tab-stops>
          <style:tab-stop style:position="3.404cm"/>
          <style:tab-stop style:position="14.552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margin-left="0cm" fo:margin-right="0.972cm" fo:text-align="end" style:justify-single-word="false" fo:text-indent="0cm" style:auto-text-indent="false"/>
    </style:style>
    <style:style style:name="P5" style:family="paragraph" style:parent-style-name="Standard">
      <style:paragraph-properties fo:margin-left="0.533cm" fo:margin-right="-0.026cm" fo:margin-top="0.24cm" fo:margin-bottom="0cm" style:contextual-spacing="false" fo:line-height="148%" fo:text-align="justify" style:justify-single-word="false" fo:text-indent="0cm" style:auto-text-indent="false">
        <style:tab-stops>
          <style:tab-stop style:position="8.056cm"/>
          <style:tab-stop style:position="11.093cm"/>
        </style:tab-stops>
      </style:paragraph-properties>
    </style:style>
    <style:style style:name="P6" style:family="paragraph" style:parent-style-name="Standard">
      <style:paragraph-properties fo:margin-left="0.533cm" fo:margin-right="0.993cm" fo:margin-top="0.24cm" fo:margin-bottom="0.423cm" style:contextual-spacing="false" fo:line-height="148%" fo:text-align="justify" style:justify-single-word="false" fo:text-indent="0cm" style:auto-text-indent="false">
        <style:tab-stops>
          <style:tab-stop style:position="8.056cm"/>
          <style:tab-stop style:position="11.093cm"/>
        </style:tab-stops>
      </style:paragraph-properties>
    </style:style>
    <style:style style:name="P7" style:family="paragraph" style:parent-style-name="Standard">
      <style:paragraph-properties fo:margin-left="0cm" fo:margin-right="1.127cm" fo:margin-top="0.039cm" fo:margin-bottom="0cm" style:contextual-spacing="false" fo:line-height="11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54cm" fo:margin-top="0.161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3.882cm" fo:margin-top="0.002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3.882cm" fo:margin-top="0.002cm" fo:margin-bottom="0cm" style:contextual-spacing="false" fo:text-align="justify" style:justify-single-word="false" fo:text-indent="0cm" style:auto-text-indent="false"/>
      <style:text-properties officeooo:paragraph-rsid="000fbae2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3.882cm" fo:margin-top="0.002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 style:text-scale="80%"/>
    </style:style>
    <style:style style:name="P13" style:family="paragraph" style:parent-style-name="Text_20_body">
      <style:paragraph-properties fo:margin-left="0cm" fo:margin-right="3.882cm" fo:margin-top="0.002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3.882cm" fo:margin-top="0.113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Text_20_body">
      <style:paragraph-properties fo:margin-left="0cm" fo:margin-right="3.882cm" fo:margin-top="0.002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9.5pt" fo:font-style="italic" fo:font-weight="bold" style:font-size-asian="9.5pt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margin-left="0.564cm" fo:margin-right="2.676cm" fo:margin-top="0.272cm" fo:margin-bottom="0cm" style:contextual-spacing="false" fo:line-height="165%" fo:text-align="justify" style:justify-single-word="false" fo:text-indent="-0.039cm" style:auto-text-indent="false">
        <style:tab-stops>
          <style:tab-stop style:position="7.124cm"/>
          <style:tab-stop style:position="17.261cm"/>
        </style:tab-stops>
      </style:paragraph-properties>
    </style:style>
    <style:style style:name="P20" style:family="paragraph" style:parent-style-name="Standard">
      <style:paragraph-properties fo:margin-left="9.661cm" fo:margin-right="1.914cm" fo:margin-top="0.005cm" fo:margin-bottom="0cm" style:contextual-spacing="false" fo:text-indent="0cm" style:auto-text-indent="false"/>
    </style:style>
    <style:style style:name="P21" style:family="paragraph" style:parent-style-name="Standard">
      <style:paragraph-properties fo:margin-left="10.216cm" fo:margin-right="1.914cm" fo:margin-top="0.005cm" fo:margin-bottom="0cm" style:contextual-spacing="false" fo:text-indent="-0.556cm" style:auto-text-indent="false"/>
    </style:style>
    <style:style style:name="P22" style:family="paragraph" style:parent-style-name="Text_20_body">
      <style:paragraph-properties fo:margin-left="0.776cm" fo:margin-right="0cm" fo:text-align="start" style:justify-single-word="false" fo:text-indent="0cm" style:auto-text-indent="false">
        <style:tab-stops>
          <style:tab-stop style:position="7.059cm"/>
          <style:tab-stop style:position="12.167cm"/>
        </style:tab-stops>
      </style:paragraph-properties>
    </style:style>
    <style:style style:name="P23" style:family="paragraph" style:parent-style-name="Standard">
      <style:paragraph-properties fo:margin-left="0cm" fo:margin-right="0.266cm" fo:margin-top="0.161cm" fo:margin-bottom="0cm" style:contextual-spacing="false" fo:text-align="end" style:justify-single-word="false" fo:text-indent="0cm" style:auto-text-indent="false"/>
      <style:text-properties fo:font-style="italic" style:font-style-asian="italic"/>
    </style:style>
    <style:style style:name="P24" style:family="paragraph" style:parent-style-name="Text_20_body">
      <style:paragraph-properties fo:margin-left="0cm" fo:margin-right="3.882cm" fo:margin-top="0.002cm" fo:margin-bottom="0cm" style:contextual-spacing="false" fo:text-align="justify" style:justify-single-word="false" fo:text-indent="0cm" style:auto-text-indent="false"/>
      <style:text-properties fo:font-size="11pt" fo:font-weight="bold" officeooo:paragraph-rsid="000fbae2" style:font-size-asian="11pt" style:font-weight-asian="bold" style:font-size-complex="11pt"/>
    </style:style>
    <style:style style:name="P25" style:family="paragraph" style:parent-style-name="Text_20_body">
      <style:paragraph-properties fo:margin-top="0.004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margin-top="0.00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margin-top="0.205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515cm" fo:margin-right="1.127cm" fo:margin-top="0.161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527cm" fo:margin-right="0cm" fo:margin-top="0.27cm" fo:margin-bottom="0cm" style:contextual-spacing="false" fo:text-align="justify" style:justify-single-word="false" fo:text-indent="0cm" style:auto-text-indent="false">
        <style:tab-stops>
          <style:tab-stop style:position="5.858cm"/>
          <style:tab-stop style:position="14.062cm"/>
          <style:tab-stop style:position="17.44cm"/>
        </style:tab-stops>
      </style:paragraph-properties>
    </style:style>
    <style:style style:name="P35" style:family="paragraph" style:parent-style-name="Text_20_body">
      <style:paragraph-properties fo:margin-left="0.866cm" fo:margin-right="0cm" fo:margin-top="0.002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266cm" fo:margin-top="0.161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84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84cm"/>
          <style:tab-stop style:position="6.339cm"/>
          <style:tab-stop style:position="11.135cm"/>
        </style:tab-stops>
      </style:paragraph-properties>
    </style:style>
    <style:style style:name="P39" style:family="paragraph" style:parent-style-name="Standard">
      <style:paragraph-properties fo:margin-left="0.243cm" fo:margin-right="0cm" fo:margin-top="0.161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815cm"/>
          <style:tab-stop style:position="1.817cm"/>
        </style:tab-stops>
      </style:paragraph-properties>
    </style:style>
    <style:style style:name="P41" style:family="paragraph" style:parent-style-name="Standard">
      <style:paragraph-properties fo:margin-left="0.243cm" fo:margin-right="0cm" fo:margin-top="0.161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42" style:family="paragraph" style:parent-style-name="Heading_20_2">
      <style:paragraph-properties fo:margin-left="0cm" fo:margin-right="0cm" fo:margin-top="0.404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Heading_20_4">
      <style:paragraph-properties fo:margin-left="0.515cm" fo:margin-right="1.12cm" fo:margin-top="0.111cm" fo:margin-bottom="0cm" style:contextual-spacing="false" fo:text-align="center" style:justify-single-word="false" fo:text-indent="0cm" style:auto-text-indent="false"/>
    </style:style>
    <style:style style:name="P44" style:family="paragraph" style:parent-style-name="Heading_20_4">
      <style:paragraph-properties fo:margin-left="0cm" fo:margin-right="0.968cm" fo:margin-top="0.129cm" fo:margin-bottom="0cm" style:contextual-spacing="false" fo:line-height="98%" fo:text-align="end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Heading_20_4">
      <style:paragraph-properties fo:margin-left="0.527cm" fo:margin-right="0.956cm" fo:margin-top="0.086cm" fo:margin-bottom="0cm" style:contextual-spacing="false" fo:line-height="111%" fo:text-align="justify" style:justify-single-word="false" fo:text-indent="0cm" style:auto-text-indent="false"/>
    </style:style>
    <style:style style:name="P46" style:family="paragraph" style:parent-style-name="Heading_20_4">
      <style:paragraph-properties fo:margin-top="0.002cm" fo:margin-bottom="0cm" style:contextual-spacing="false" fo:line-height="0.402cm" fo:text-align="justify" style:justify-single-word="false"/>
    </style:style>
    <style:style style:name="P47" style:family="paragraph" style:parent-style-name="Heading_20_4">
      <style:paragraph-properties fo:margin-left="0.527cm" fo:margin-right="0cm" fo:margin-top="0.266cm" fo:margin-bottom="0cm" style:contextual-spacing="false" fo:text-align="justify" style:justify-single-word="false" fo:text-indent="0cm" style:auto-text-indent="false">
        <style:tab-stops>
          <style:tab-stop style:position="10.837cm"/>
          <style:tab-stop style:position="17.341cm"/>
        </style:tab-stops>
      </style:paragraph-properties>
    </style:style>
    <style:style style:name="P48" style:family="paragraph" style:parent-style-name="Heading_20_4">
      <style:paragraph-properties fo:text-align="justify" style:justify-single-word="false">
        <style:tab-stops>
          <style:tab-stop style:position="5.043cm"/>
          <style:tab-stop style:position="10.301cm"/>
          <style:tab-stop style:position="13.236cm"/>
          <style:tab-stop style:position="18.24cm"/>
        </style:tab-stops>
      </style:paragraph-properties>
      <style:text-properties officeooo:paragraph-rsid="000fbae2"/>
    </style:style>
    <style:style style:name="P49" style:family="paragraph" style:parent-style-name="Heading_20_4">
      <style:paragraph-properties fo:margin-top="0.161cm" fo:margin-bottom="0cm" style:contextual-spacing="false" fo:text-align="justify" style:justify-single-word="false">
        <style:tab-stops>
          <style:tab-stop style:position="7.117cm"/>
          <style:tab-stop style:position="10.934cm"/>
          <style:tab-stop style:position="18.195cm"/>
        </style:tab-stops>
      </style:paragraph-properties>
    </style:style>
    <style:style style:name="P50" style:family="paragraph" style:parent-style-name="List_20_Paragraph" style:list-style-name="WWNum8">
      <style:paragraph-properties fo:margin-top="0cm" fo:margin-bottom="0cm" style:contextual-spacing="false" fo:line-height="0.418cm" fo:text-align="justify" style:justify-single-word="false">
        <style:tab-stops>
          <style:tab-stop style:position="0.744cm"/>
        </style:tab-stops>
      </style:paragraph-properties>
    </style:style>
    <style:style style:name="P51" style:family="paragraph" style:parent-style-name="List_20_Paragraph" style:list-style-name="WWNum8">
      <style:paragraph-properties fo:margin-top="0cm" fo:margin-bottom="0cm" style:contextual-spacing="false" fo:line-height="0.404cm" fo:text-align="justify" style:justify-single-word="false">
        <style:tab-stops>
          <style:tab-stop style:position="0.744cm"/>
        </style:tab-stops>
      </style:paragraph-properties>
    </style:style>
    <style:style style:name="P52" style:family="paragraph" style:parent-style-name="List_20_Paragraph" style:list-style-name="WWNum8">
      <style:paragraph-properties fo:margin-top="0cm" fo:margin-bottom="0cm" style:contextual-spacing="false" fo:line-height="0.406cm" fo:text-align="justify" style:justify-single-word="false">
        <style:tab-stops>
          <style:tab-stop style:position="0.744cm"/>
        </style:tab-stops>
      </style:paragraph-properties>
    </style:style>
    <style:style style:name="P53" style:family="paragraph" style:parent-style-name="List_20_Paragraph" style:list-style-name="WWNum8">
      <style:paragraph-properties fo:margin-top="0cm" fo:margin-bottom="0cm" style:contextual-spacing="false" fo:line-height="0.407cm" fo:text-align="justify" style:justify-single-word="false">
        <style:tab-stops>
          <style:tab-stop style:position="0.744cm"/>
        </style:tab-stops>
      </style:paragraph-properties>
    </style:style>
    <style:style style:name="P54" style:family="paragraph" style:parent-style-name="List_20_Paragraph" style:list-style-name="WWNum8">
      <style:paragraph-properties fo:margin-top="0cm" fo:margin-bottom="0cm" style:contextual-spacing="false" fo:line-height="0.422cm" fo:text-align="justify" style:justify-single-word="false">
        <style:tab-stops>
          <style:tab-stop style:position="0.744cm"/>
        </style:tab-stops>
      </style:paragraph-properties>
    </style:style>
    <style:style style:name="P55" style:family="paragraph" style:parent-style-name="List_20_Paragraph" style:list-style-name="WWNum11">
      <style:paragraph-properties fo:margin-left="1.469cm" fo:margin-right="2.805cm" fo:margin-top="0cm" fo:margin-bottom="0cm" style:contextual-spacing="false" fo:line-height="98%" fo:text-align="justify" style:justify-single-word="false" fo:text-indent="-0.637cm" style:auto-text-indent="false">
        <style:tab-stops>
          <style:tab-stop style:position="1.822cm"/>
          <style:tab-stop style:position="1.826cm"/>
        </style:tab-stops>
      </style:paragraph-properties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letter-spacing="-0.004cm"/>
    </style:style>
    <style:style style:name="T3" style:family="text">
      <style:text-properties fo:color="#00000a" loext:opacity="100%" fo:letter-spacing="-0.005cm"/>
    </style:style>
    <style:style style:name="T4" style:family="text">
      <style:text-properties fo:color="#00000a" loext:opacity="100%" fo:letter-spacing="0.002cm"/>
    </style:style>
    <style:style style:name="T5" style:family="text">
      <style:text-properties fo:color="#00000a" loext:opacity="100%" style:font-name="Times New Roman" style:font-name-complex="Times New Roman1"/>
    </style:style>
    <style:style style:name="T6" style:family="text">
      <style:text-properties fo:color="#00000a" loext:opacity="100%" style:font-name="Times New Roman" style:font-name-complex="Times New Roman1" style:text-scale="80%"/>
    </style:style>
    <style:style style:name="T7" style:family="text">
      <style:text-properties fo:color="#00000a" loext:opacity="100%" style:font-name="Times New Roman" officeooo:rsid="0011b03b" style:font-name-complex="Times New Roman1"/>
    </style:style>
    <style:style style:name="T8" style:family="text">
      <style:text-properties fo:color="#00000a" loext:opacity="100%" style:font-name="Times New Roman" fo:letter-spacing="0.021cm" style:font-name-complex="Times New Roman1" style:text-scale="80%"/>
    </style:style>
    <style:style style:name="T9" style:family="text">
      <style:text-properties fo:color="#00000a" loext:opacity="100%" style:font-name="Times New Roman" fo:letter-spacing="0.023cm" style:font-name-complex="Times New Roman1" style:text-scale="80%"/>
    </style:style>
    <style:style style:name="T10" style:family="text">
      <style:text-properties fo:color="#00000a" loext:opacity="100%" style:font-name="Times New Roman" fo:letter-spacing="0.002cm" style:font-name-complex="Times New Roman1"/>
    </style:style>
    <style:style style:name="T11" style:family="text">
      <style:text-properties fo:color="#00000a" loext:opacity="100%" style:font-name="Times New Roman" fo:letter-spacing="0.004cm" style:font-name-complex="Times New Roman1"/>
    </style:style>
    <style:style style:name="T12" style:family="text">
      <style:text-properties fo:color="#00000a" loext:opacity="100%"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fo:color="#00000a" loext:opacity="100%" style:font-name="Times New Roman" style:text-underline-style="solid" style:text-underline-width="auto" style:text-underline-color="font-color" style:font-name-complex="Times New Roman1" style:text-scale="99%"/>
    </style:style>
    <style:style style:name="T14" style:family="text">
      <style:text-properties fo:color="#00000a" loext:opacity="100%" style:font-name="Times New Roman" fo:letter-spacing="-0.002cm" style:font-name-complex="Times New Roman1"/>
    </style:style>
    <style:style style:name="T15" style:family="text">
      <style:text-properties fo:color="#00000a" loext:opacity="100%" style:font-name="Times New Roman" fo:letter-spacing="-0.004cm" style:font-name-complex="Times New Roman1"/>
    </style:style>
    <style:style style:name="T16" style:family="text">
      <style:text-properties fo:color="#00000a" loext:opacity="100%" style:font-name="Times New Roman" fo:letter-spacing="0.005cm" style:font-name-complex="Times New Roman1"/>
    </style:style>
    <style:style style:name="T17" style:family="text">
      <style:text-properties fo:color="#00000a" loext:opacity="100%" style:font-name="Times New Roman" fo:letter-spacing="0.014cm" style:font-name-complex="Times New Roman1"/>
    </style:style>
    <style:style style:name="T18" style:family="text">
      <style:text-properties fo:color="#00000a" loext:opacity="100%" style:font-name="Times New Roman" fo:letter-spacing="0.012cm" style:font-name-complex="Times New Roman1"/>
    </style:style>
    <style:style style:name="T19" style:family="text">
      <style:text-properties fo:color="#00000a" loext:opacity="100%" style:font-name="Times New Roman" fo:letter-spacing="0.011cm" style:font-name-complex="Times New Roman1"/>
    </style:style>
    <style:style style:name="T20" style:family="text">
      <style:text-properties fo:color="#00000a" loext:opacity="100%" style:font-name="Times New Roman" fo:letter-spacing="0.009cm" style:font-name-complex="Times New Roman1"/>
    </style:style>
    <style:style style:name="T21" style:family="text">
      <style:text-properties fo:color="#00000a" loext:opacity="100%" style:font-name="Times New Roman" fo:letter-spacing="-0.083cm" style:font-name-complex="Times New Roman1"/>
    </style:style>
    <style:style style:name="T22" style:family="text">
      <style:text-properties fo:color="#00000a" loext:opacity="100%" style:font-name="Times New Roman" fo:letter-spacing="-0.005cm" style:font-name-complex="Times New Roman1"/>
    </style:style>
    <style:style style:name="T23" style:family="text">
      <style:text-properties fo:color="#00000a" loext:opacity="100%" style:font-name="Times New Roman" fo:letter-spacing="0.018cm" style:font-name-complex="Times New Roman1"/>
    </style:style>
    <style:style style:name="T24" style:family="text">
      <style:text-properties fo:letter-spacing="-0.004cm"/>
    </style:style>
    <style:style style:name="T25" style:family="text">
      <style:text-properties fo:letter-spacing="-0.004cm" fo:font-weight="bold" style:font-weight-asian="bold"/>
    </style:style>
    <style:style style:name="T26" style:family="text">
      <style:text-properties fo:letter-spacing="-0.004cm" style:text-underline-style="solid" style:text-underline-width="auto" style:text-underline-color="font-color"/>
    </style:style>
    <style:style style:name="T27" style:family="text">
      <style:text-properties fo:letter-spacing="-0.004cm" fo:font-style="italic" style:font-style-asian="italic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005cm" fo:font-style="italic" style:font-style-asian="italic"/>
    </style:style>
    <style:style style:name="T31" style:family="text">
      <style:text-properties fo:letter-spacing="0.002cm"/>
    </style:style>
    <style:style style:name="T32" style:family="text">
      <style:text-properties fo:letter-spacing="0.002cm" style:text-underline-style="solid" style:text-underline-width="auto" style:text-underline-color="font-color"/>
    </style:style>
    <style:style style:name="T33" style:family="text">
      <style:text-properties fo:letter-spacing="0.002cm" fo:font-style="italic" style:font-style-asian="italic"/>
    </style:style>
    <style:style style:name="T34" style:family="text">
      <style:text-properties fo:letter-spacing="0.002cm" fo:font-style="italic" officeooo:rsid="000ecfee" style:font-style-asian="italic"/>
    </style:style>
    <style:style style:name="T35" style:family="text">
      <style:text-properties fo:font-size="10pt" fo:font-weight="bold" style:font-size-asian="10pt" style:font-weight-asian="bold"/>
    </style:style>
    <style:style style:name="T36" style:family="text">
      <style:text-properties fo:font-size="10pt" fo:letter-spacing="0.085cm" fo:font-weight="bold" style:font-size-asian="10pt" style:font-weight-asian="bold"/>
    </style:style>
    <style:style style:name="T37" style:family="text">
      <style:text-properties fo:font-size="10pt" fo:letter-spacing="-0.002cm" fo:font-weight="bold" style:font-size-asian="10pt" style:font-weight-asian="bold"/>
    </style:style>
    <style:style style:name="T38" style:family="text">
      <style:text-properties fo:font-size="10pt" fo:letter-spacing="-0.004cm" fo:font-weight="bold" style:font-size-asian="10pt" style:font-weight-asian="bold"/>
    </style:style>
    <style:style style:name="T39" style:family="text">
      <style:text-properties fo:font-size="10pt" fo:letter-spacing="-0.005cm" fo:font-weight="bold" style:font-size-asian="10pt" style:font-weight-asian="bold"/>
    </style:style>
    <style:style style:name="T40" style:family="text">
      <style:text-properties fo:font-size="10pt" fo:letter-spacing="-0.083cm" fo:font-weight="bold" style:font-size-asian="10pt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text-scale="80%"/>
    </style:style>
    <style:style style:name="T43" style:family="text">
      <style:text-properties fo:letter-spacing="-0.002cm"/>
    </style:style>
    <style:style style:name="T44" style:family="text">
      <style:text-properties fo:letter-spacing="-0.002cm" fo:font-weight="bold" style:font-weight-asian="bold"/>
    </style:style>
    <style:style style:name="T45" style:family="text">
      <style:text-properties fo:letter-spacing="-0.002cm" style:text-underline-style="solid" style:text-underline-width="auto" style:text-underline-color="font-color"/>
    </style:style>
    <style:style style:name="T46" style:family="text">
      <style:text-properties fo:letter-spacing="-0.002cm" fo:font-style="italic" style:font-style-asian="italic"/>
    </style:style>
    <style:style style:name="T47" style:family="text">
      <style:text-properties fo:letter-spacing="-0.083cm"/>
    </style:style>
    <style:style style:name="T48" style:family="text">
      <style:text-properties style:font-name="Times New Roman" style:font-name-asian="Times New Roman1" style:font-name-complex="Times New Roman1"/>
    </style:style>
    <style:style style:name="T49" style:family="text">
      <style:text-properties style:font-name="Times New Roman" fo:font-weight="bold" style:font-name-asian="Times New Roman1" style:font-weight-asian="bold" style:font-name-complex="Times New Roman1"/>
    </style:style>
    <style:style style:name="T50" style:family="text">
      <style:text-properties style:font-name="Times New Roman" fo:letter-spacing="-0.026cm" style:text-underline-style="solid" style:text-underline-width="auto" style:text-underline-color="font-color" style:font-name-complex="Times New Roman1"/>
    </style:style>
    <style:style style:name="T51" style:family="text">
      <style:text-properties style:font-name="Times New Roman" style:font-name-complex="Times New Roman1" style:text-scale="90%"/>
    </style:style>
    <style:style style:name="T5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3" style:family="text">
      <style:text-properties style:font-name="Times New Roman" style:text-underline-style="solid" style:text-underline-width="auto" style:text-underline-color="font-color" style:font-name-complex="Times New Roman1" style:text-scale="90%"/>
    </style:style>
    <style:style style:name="T54" style:family="text">
      <style:text-properties style:font-name="Times New Roman" style:text-underline-style="solid" style:text-underline-width="auto" style:text-underline-color="font-color" style:font-name-complex="Times New Roman1" style:text-scale="81%"/>
    </style:style>
    <style:style style:name="T55" style:family="text">
      <style:text-properties style:font-name="Times New Roman" fo:letter-spacing="0.138cm" style:text-underline-style="solid" style:text-underline-width="auto" style:text-underline-color="font-color" style:font-name-complex="Times New Roman1"/>
    </style:style>
    <style:style style:name="T56" style:family="text">
      <style:text-properties style:font-name="Times New Roman" fo:letter-spacing="0.139cm" style:font-name-complex="Times New Roman1"/>
    </style:style>
    <style:style style:name="T57" style:family="text">
      <style:text-properties style:font-name="Times New Roman" fo:letter-spacing="-0.025cm" style:font-name-complex="Times New Roman1"/>
    </style:style>
    <style:style style:name="T58" style:family="text">
      <style:text-properties style:text-scale="80%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font-size="12pt" style:font-size-asian="12pt" style:font-size-complex="12pt" style:text-scale="90%"/>
    </style:style>
    <style:style style:name="T61" style:family="text">
      <style:text-properties fo:font-size="12pt" style:font-size-asian="12pt" style:font-size-complex="12pt" style:text-scale="80%"/>
    </style:style>
    <style:style style:name="T62" style:family="text">
      <style:text-properties fo:font-size="12pt" style:font-size-asian="12pt" style:text-scale="85%"/>
    </style:style>
    <style:style style:name="T63" style:family="text">
      <style:text-properties fo:font-size="12pt" style:font-size-asian="12pt" style:text-scale="80%"/>
    </style:style>
    <style:style style:name="T64" style:family="text">
      <style:text-properties fo:font-size="12pt" style:text-underline-style="solid" style:text-underline-width="auto" style:text-underline-color="font-color" style:font-size-asian="12pt" style:font-size-complex="12pt" style:text-scale="90%"/>
    </style:style>
    <style:style style:name="T65" style:family="text">
      <style:text-properties fo:font-size="12pt" fo:letter-spacing="0.002cm" style:font-size-asian="12pt" style:font-size-complex="12pt" style:text-scale="80%"/>
    </style:style>
    <style:style style:name="T66" style:family="text">
      <style:text-properties fo:font-size="12pt" fo:letter-spacing="0.002cm" style:font-size-asian="12pt" style:text-scale="80%"/>
    </style:style>
    <style:style style:name="T67" style:family="text">
      <style:text-properties fo:font-size="12pt" fo:letter-spacing="0.071cm" style:font-size-asian="12pt" style:font-size-complex="12pt"/>
    </style:style>
    <style:style style:name="T68" style:family="text">
      <style:text-properties fo:font-size="12pt" fo:letter-spacing="0.009cm" style:font-size-asian="12pt" style:text-scale="80%"/>
    </style:style>
    <style:style style:name="T69" style:family="text">
      <style:text-properties fo:font-size="12pt" fo:letter-spacing="0.007cm" style:font-size-asian="12pt" style:text-scale="80%"/>
    </style:style>
    <style:style style:name="T70" style:family="text">
      <style:text-properties fo:font-size="12pt" fo:letter-spacing="0.005cm" style:font-size-asian="12pt" style:text-scale="80%"/>
    </style:style>
    <style:style style:name="T71" style:family="text">
      <style:text-properties fo:font-size="12pt" fo:letter-spacing="0.004cm" style:font-size-asian="12pt" style:text-scale="80%"/>
    </style:style>
    <style:style style:name="T72" style:family="text">
      <style:text-properties fo:font-size="12pt" fo:letter-spacing="0.014cm" style:font-size-asian="12pt" style:text-scale="80%"/>
    </style:style>
    <style:style style:name="T73" style:family="text">
      <style:text-properties fo:font-size="12pt" fo:letter-spacing="0.011cm" style:font-size-asian="12pt" style:text-scale="80%"/>
    </style:style>
    <style:style style:name="T74" style:family="text">
      <style:text-properties fo:letter-spacing="-0.09cm" style:text-scale="80%"/>
    </style:style>
    <style:style style:name="T75" style:family="text">
      <style:text-properties fo:letter-spacing="0.005cm"/>
    </style:style>
    <style:style style:name="T76" style:family="text">
      <style:text-properties fo:letter-spacing="0.005cm" style:text-scale="80%"/>
    </style:style>
    <style:style style:name="T77" style:family="text">
      <style:text-properties fo:letter-spacing="0.018cm" style:text-scale="80%"/>
    </style:style>
    <style:style style:name="T78" style:family="text">
      <style:text-properties fo:letter-spacing="0.009cm" fo:font-style="italic" style:font-style-asian="italic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1pt" style:font-size-asian="11pt" style:font-size-complex="11pt" style:text-scale="80%"/>
    </style:style>
    <style:style style:name="T81" style:family="text">
      <style:text-properties fo:font-size="11pt" fo:font-weight="bold" style:font-size-asian="11pt" style:font-weight-asian="bold" style:font-size-complex="11pt"/>
    </style:style>
    <style:style style:name="T82" style:family="text">
      <style:text-properties fo:font-size="11pt" fo:letter-spacing="0.012cm" fo:font-weight="bold" style:font-size-asian="11pt" style:font-weight-asian="bold" style:font-size-complex="11pt"/>
    </style:style>
    <style:style style:name="T83" style:family="text">
      <style:text-properties fo:font-size="11pt" fo:letter-spacing="0.016cm" style:font-size-asian="11pt" style:font-size-complex="11pt"/>
    </style:style>
    <style:style style:name="T84" style:family="text">
      <style:text-properties fo:font-size="11pt" fo:letter-spacing="0.016cm" fo:font-weight="bold" style:font-size-asian="11pt" style:font-weight-asian="bold" style:font-size-complex="11pt"/>
    </style:style>
    <style:style style:name="T85" style:family="text">
      <style:text-properties fo:font-size="11pt" fo:letter-spacing="0.018cm" fo:font-weight="bold" style:font-size-asian="11pt" style:font-weight-asian="bold" style:font-size-complex="11pt"/>
    </style:style>
    <style:style style:name="T86" style:family="text">
      <style:text-properties fo:font-size="11pt" fo:letter-spacing="0.014cm" fo:font-weight="bold" style:font-size-asian="11pt" style:font-weight-asian="bold" style:font-size-complex="11pt"/>
    </style:style>
    <style:style style:name="T87" style:family="text">
      <style:text-properties fo:font-size="11pt" fo:letter-spacing="-0.005cm" style:font-size-asian="11pt" style:font-size-complex="11pt"/>
    </style:style>
    <style:style style:name="T88" style:family="text">
      <style:text-properties fo:font-size="11pt" fo:letter-spacing="-0.004cm" style:font-size-asian="11pt" style:font-size-complex="11pt"/>
    </style:style>
    <style:style style:name="T89" style:family="text">
      <style:text-properties fo:font-size="11pt" fo:letter-spacing="-0.004cm" style:text-underline-style="solid" style:text-underline-width="auto" style:text-underline-color="font-color" style:font-size-asian="11pt" style:font-size-complex="11pt"/>
    </style:style>
    <style:style style:name="T90" style:family="text">
      <style:text-properties fo:font-size="11pt" fo:letter-spacing="-0.002cm" style:font-size-asian="11pt" style:font-size-complex="11pt"/>
    </style:style>
    <style:style style:name="T9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2" style:family="text">
      <style:text-properties fo:font-size="11pt" style:text-underline-style="solid" style:text-underline-width="auto" style:text-underline-color="font-color" style:font-size-asian="11pt" style:font-size-complex="11pt" style:text-scale="99%"/>
    </style:style>
    <style:style style:name="T9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4" style:family="text">
      <style:text-properties fo:font-size="11pt" fo:letter-spacing="0.002cm" style:font-size-asian="11pt" style:font-size-complex="11pt"/>
    </style:style>
    <style:style style:name="T95" style:family="text">
      <style:text-properties fo:font-size="11pt" fo:letter-spacing="0.002cm" fo:font-weight="bold" style:font-size-asian="11pt" style:font-weight-asian="bold" style:font-size-complex="11pt"/>
    </style:style>
    <style:style style:name="T96" style:family="text">
      <style:text-properties fo:font-size="11pt" fo:letter-spacing="-0.009cm" style:font-size-asian="11pt" style:font-size-complex="11pt"/>
    </style:style>
    <style:style style:name="T97" style:family="text">
      <style:text-properties fo:font-size="11pt" fo:letter-spacing="0.005cm" style:font-size-asian="11pt" style:font-size-complex="11pt"/>
    </style:style>
    <style:style style:name="T98" style:family="text">
      <style:text-properties fo:font-size="11pt" fo:letter-spacing="0.004cm" style:font-size-asian="11pt" style:font-size-complex="11pt"/>
    </style:style>
    <style:style style:name="T99" style:family="text">
      <style:text-properties fo:font-size="11pt" fo:letter-spacing="-0.083cm" style:font-size-asian="11pt" style:font-size-complex="11pt"/>
    </style:style>
    <style:style style:name="T100" style:family="text">
      <style:text-properties fo:font-size="11pt" fo:letter-spacing="-0.007cm" style:font-size-asian="11pt" style:font-size-complex="11pt"/>
    </style:style>
    <style:style style:name="T101" style:family="text">
      <style:text-properties fo:font-size="11pt" fo:letter-spacing="0.085cm" style:font-size-asian="11pt" style:font-size-complex="11pt"/>
    </style:style>
    <style:style style:name="T102" style:family="text">
      <style:text-properties fo:font-size="11pt" fo:letter-spacing="0.019cm" fo:font-weight="bold" style:font-size-asian="11pt" style:font-weight-asian="bold" style:font-size-complex="11pt"/>
    </style:style>
    <style:style style:name="T103" style:family="text">
      <style:text-properties fo:font-size="11pt" fo:letter-spacing="0.021cm" fo:font-weight="bold" style:font-size-asian="11pt" style:font-weight-asian="bold" style:font-size-complex="11pt"/>
    </style:style>
    <style:style style:name="T104" style:family="text">
      <style:text-properties fo:font-size="11pt" fo:letter-spacing="0.021cm" style:text-underline-style="solid" style:text-underline-width="auto" style:text-underline-color="font-color" fo:font-weight="bold" style:font-size-asian="11pt" style:font-weight-asian="bold" style:font-size-complex="11pt"/>
    </style:style>
    <style:style style:name="T105" style:family="text">
      <style:text-properties fo:font-size="11pt" fo:letter-spacing="0.048cm" fo:font-weight="bold" style:font-size-asian="11pt" style:font-weight-asian="bold" style:font-size-complex="11pt"/>
    </style:style>
    <style:style style:name="T106" style:family="text">
      <style:text-properties fo:font-size="11pt" fo:letter-spacing="0.025cm" fo:font-weight="bold" style:font-size-asian="11pt" style:font-weight-asian="bold" style:font-size-complex="11pt"/>
    </style:style>
    <style:style style:name="T107" style:family="text">
      <style:text-properties fo:font-size="11pt" fo:letter-spacing="0.023cm" fo:font-weight="bold" style:font-size-asian="11pt" style:font-weight-asian="bold" style:font-size-complex="11pt"/>
    </style:style>
    <style:style style:name="T108" style:family="text">
      <style:text-properties fo:font-size="11pt" fo:letter-spacing="0.081cm" style:font-size-asian="11pt" style:font-size-complex="11pt"/>
    </style:style>
    <style:style style:name="T109" style:family="text">
      <style:text-properties fo:font-size="11pt" fo:letter-spacing="0.083cm" style:font-size-asian="11pt" style:font-size-complex="11pt"/>
    </style:style>
    <style:style style:name="T110" style:family="text">
      <style:text-properties fo:font-size="11pt" fo:letter-spacing="0.083cm" officeooo:rsid="000fbae2" style:font-size-asian="11pt" style:font-size-complex="11pt"/>
    </style:style>
    <style:style style:name="T111" style:family="text">
      <style:text-properties fo:letter-spacing="0.012cm"/>
    </style:style>
    <style:style style:name="T112" style:family="text">
      <style:text-properties fo:letter-spacing="-0.009cm"/>
    </style:style>
    <style:style style:name="T113" style:family="text">
      <style:text-properties fo:letter-spacing="-0.007cm"/>
    </style:style>
    <style:style style:name="T114" style:family="text">
      <style:text-properties fo:letter-spacing="-0.007cm" fo:font-weight="bold" style:font-weight-asian="bold"/>
    </style:style>
    <style:style style:name="T115" style:family="text">
      <style:text-properties fo:letter-spacing="-0.007cm" fo:font-style="italic" style:font-style-asian="italic"/>
    </style:style>
    <style:style style:name="T116" style:family="text">
      <style:text-properties fo:letter-spacing="-0.011cm"/>
    </style:style>
    <style:style style:name="T117" style:family="text">
      <style:text-properties fo:font-style="italic" style:font-style-asian="italic"/>
    </style:style>
    <style:style style:name="T118" style:family="text">
      <style:text-properties fo:font-style="italic" officeooo:rsid="000ecfee" style:font-style-asian="italic"/>
    </style:style>
    <style:style style:name="T119" style:family="text">
      <style:text-properties fo:font-style="italic" officeooo:rsid="0012c2e3" style:font-style-asian="italic"/>
    </style:style>
    <style:style style:name="T120" style:family="text">
      <style:text-properties fo:font-style="italic" fo:font-weight="bold" style:font-style-asian="italic" style:font-weight-asian="bold" style:font-style-complex="italic" style:font-weight-complex="bold" style:text-scale="80%"/>
    </style:style>
    <style:style style:name="T121" style:family="text">
      <style:text-properties fo:letter-spacing="0.088cm" fo:font-style="italic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004*" fo:start-indent="0cm" fo:end-indent="0.203cm"/>
          <style:column style:rel-width="45531*" fo:start-indent="0.20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list xml:id="list22121138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43" text:outline-level="4"><text:span text:style-name="T1">Domanda</text:span><text:span text:style-name="T2"> </text:span><text:span text:style-name="T1">di</text:span><text:span text:style-name="T3"> </text:span><text:span text:style-name="T1">ammissione</text:span><text:span text:style-name="T2"> </text:span><text:span text:style-name="T1">ai</text:span><text:span text:style-name="T4"> </text:span><text:span text:style-name="T1">permessi</text:span><text:span text:style-name="T3"> </text:span><text:span text:style-name="T1">art.</text:span><text:span text:style-name="T2"> </text:span><text:span text:style-name="T1">33 L.</text:span><text:span text:style-name="T2"> </text:span><text:span text:style-name="T1">104/92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><text:span text:style-name="T35">(per:</text:span><text:span text:style-name="T36"> </text:span><text:span text:style-name="T35">genitori - coniuge -</text:span><text:span text:style-name="T37"> </text:span><text:span text:style-name="T35">parenti/affini</text:span><text:span text:style-name="T38"> </text:span><text:span text:style-name="T35">entro il</text:span><text:span text:style-name="T39"> </text:span><text:span text:style-name="T35">2°</text:span><text:span text:style-name="T38"> </text:span><text:span text:style-name="T35">grado</text:span><text:span text:style-name="T39"> </text:span><text:span text:style-name="T35">di</text:span><text:span text:style-name="T38"> </text:span><text:span text:style-name="T35">portatore</text:span><text:span text:style-name="T38"> </text:span><text:span text:style-name="T35">di</text:span><text:span text:style-name="T38"> </text:span><text:span text:style-name="T35">handicap</text:span><text:span text:style-name="T38"> </text:span><text:span text:style-name="T35">grave</text:span><text:span text:style-name="T38"> </text:span><text:span text:style-name="T35">e</text:span><text:span text:style-name="T37"> </text:span><text:span text:style-name="T35">3°</text:span><text:span text:style-name="T38"> </text:span><text:span text:style-name="T35">grado</text:span></text:p>
        <text:p text:style-name="P7"><text:span text:style-name="T38"><text:s/>solo</text:span><text:span text:style-name="T35"> nei</text:span><text:span text:style-name="T38"> </text:span><text:span text:style-name="T35">casi</text:span><text:span text:style-name="T38"> </text:span><text:span text:style-name="T35">individuati</text:span><text:span text:style-name="T40"> </text:span><text:span text:style-name="T35">dalla</text:span><text:span text:style-name="T37"> </text:span><text:span text:style-name="T35">Legge)</text:span></text:p>
        <text:p text:style-name="P18"/>
        <text:list xml:id="list120860066256343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44" text:outline-level="4"><text:span text:style-name="T6">Al</text:span><text:span text:style-name="T8"> </text:span><text:span text:style-name="T6">Dirigente</text:span><text:span text:style-name="T9"> </text:span><text:span text:style-name="T6">Scolastico</text:span></text:h>
                      </text:list-item>
                      <text:list-item>
                        <text:h text:style-name="P44" text:outline-level="4"><text:span text:style-name="T6">dell’</text:span><text:span text:style-name="T8"> </text:span><text:span text:style-name="T6">Istituto</text:span><text:span text:style-name="T8"> </text:span><text:span text:style-name="T6">Comprensivo</text:span><text:span text:style-name="T8"> </text:span><text:span text:style-name="T6">Statale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"><text:span text:style-name="T120"><text:s text:c="3"/>“Monte Rosello Basso” <text:s text:c="2"/></text:span><text:span text:style-name="T42"><text:s/></text:span></text:p>
        <text:list xml:id="list120859359314735" text:continue-numbering="true" text:style-name="Outline">
          <text:list-item>
            <text:list>
              <text:list-item>
                <text:h text:style-name="P42" text:outline-level="2"><text:span text:style-name="T49"><text:s text:c="7"/></text:span><text:span text:style-name="T48">Il/la</text:span><text:span text:style-name="T50"> </text:span><text:span text:style-name="T51">sottoscritt</text:span><text:span text:style-name="T53"><text:tab/>_________________________________________________________</text:span><text:span text:style-name="T51">nat</text:span><text:span text:style-name="T55"> </text:span><text:span text:style-name="T56"><text:s/></text:span><text:span text:style-name="T51">il</text:span><text:span text:style-name="T57"> </text:span><text:span text:style-name="T54"><text:s/></text:span><text:span text:style-name="T52"><text:tab/>_</text:span></text:h>
              </text:list-item>
            </text:list>
          </text:list-item>
        </text:list>
        <text:p text:style-name="P5"><text:span text:style-name="T60"><text:s/>a</text:span><text:span text:style-name="T64">_____________________________</text:span><text:span text:style-name="T60">(prov.</text:span><text:span text:style-name="T64">_______</text:span><text:span text:style-name="T61">), in</text:span><text:span text:style-name="T65"> </text:span><text:span text:style-name="T61">servizio presso</text:span><text:span text:style-name="T65"> </text:span><text:span text:style-name="T61">codesta</text:span><text:span text:style-name="T67"> </text:span><text:span text:style-name="T61">Istituzione Scolastica </text:span><text:span text:style-name="T74"><text:s/></text:span><text:span text:style-name="T58">in</text:span><text:span text:style-name="T76"> </text:span><text:span text:style-name="T58">qualità</text:span><text:span text:style-name="T77"> </text:span><text:span text:style-name="T58">di </text:span></text:p>
        <text:p text:style-name="P6"><text:span text:style-name="T62"><text:s text:c="2"/>_</text:span><text:span text:style-name="T68"> </text:span><text:span text:style-name="T63">Docente </text:span><text:span text:style-name="T62">_</text:span><text:span text:style-name="T68">Collaboratore scolastico _Assistente Amministrativo </text:span><text:span text:style-name="T63">con</text:span><text:span text:style-name="T69"> </text:span><text:span text:style-name="T63">contratto</text:span><text:span text:style-name="T69"> </text:span><text:span text:style-name="T63">di</text:span><text:span text:style-name="T70"> </text:span><text:span text:style-name="T63">lavoro</text:span><text:span text:style-name="T71"> </text:span><text:span text:style-name="T63">a</text:span><text:span text:style-name="T72"> _</text:span><text:span text:style-name="T63">t.</text:span><text:span text:style-name="T66"> </text:span><text:span text:style-name="T63">ind.to</text:span><text:span text:style-name="T73"> _</text:span><text:span text:style-name="T63">t.</text:span><text:span text:style-name="T71"> </text:span><text:span text:style-name="T63">det.to <text:s/>presso:</text:span></text:p>
      </text:section>
      <text:section text:style-name="Sect2" text:name="Sezione1">
        <text:p text:style-name="P32"><text:span text:style-name="T81"><text:s text:c="30"/>C</text:span><text:span text:style-name="T82"> </text:span><text:span text:style-name="T81">H</text:span><text:span text:style-name="T84"> </text:span><text:span text:style-name="T81">I</text:span><text:span text:style-name="T84"> </text:span><text:span text:style-name="T81">E</text:span><text:span text:style-name="T85"> </text:span><text:span text:style-name="T81">D</text:span><text:span text:style-name="T86"> </text:span><text:span text:style-name="T81">E </text:span></text:p>
      </text:section>
      <text:section text:style-name="Sect1" text:name="Sezione2">
        <text:p text:style-name="P27"/>
        <text:p text:style-name="P33"><text:span text:style-name="T79">di</text:span><text:span text:style-name="T87"> </text:span><text:span text:style-name="T79">fruire</text:span><text:span text:style-name="T88"> </text:span><text:span text:style-name="T79">dei</text:span><text:span text:style-name="T88"> </text:span><text:span text:style-name="T79">permessi</text:span><text:span text:style-name="T87"> </text:span><text:span text:style-name="T79">previsti dall'art.</text:span><text:span text:style-name="T88"> </text:span><text:span text:style-name="T79">33,</text:span><text:span text:style-name="T90"> </text:span><text:span text:style-name="T79">comma</text:span><text:span text:style-name="T88"> </text:span><text:span text:style-name="T79">3,</text:span><text:span text:style-name="T88"> </text:span><text:span text:style-name="T79">L.</text:span><text:span text:style-name="T88"> </text:span><text:span text:style-name="T79">104/92 per poter</text:span><text:span text:style-name="T87"> </text:span><text:span text:style-name="T79">assistere:</text:span></text:p>
        <text:list xml:id="list120859720736310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47" text:outline-level="4"><text:span text:style-name="T5">Cognome</text:span><text:span text:style-name="T10"> </text:span><text:span text:style-name="T5">e</text:span><text:span text:style-name="T11"> </text:span><text:span text:style-name="T5">nome</text:span><text:span text:style-name="T12"><text:tab/></text:span><text:span text:style-name="T5">rapporto</text:span><text:span text:style-name="T14"> </text:span><text:span text:style-name="T5">di</text:span><text:span text:style-name="T15"> </text:span><text:span text:style-name="T5">parentela</text:span><text:span text:style-name="T12"> <text:tab/>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4"><text:span text:style-name="T79">Data</text:span><text:span text:style-name="T88"> </text:span><text:span text:style-name="T79">di</text:span><text:span text:style-name="T88"> </text:span><text:span text:style-name="T79">nascita</text:span><text:span text:style-name="T91"><text:tab/></text:span><text:span text:style-name="T79">Comune</text:span><text:span text:style-name="T88"> </text:span><text:span text:style-name="T79">di nascita</text:span><text:span text:style-name="T91"><text:tab/></text:span><text:span text:style-name="T79">Provincia</text:span><text:span text:style-name="T94"> </text:span><text:span text:style-name="T92"><text:s/></text:span><text:span text:style-name="T91"><text:tab/></text:span></text:p>
        <text:p text:style-name="P19"><text:span text:style-name="T79">C.F.</text:span><text:span text:style-name="T91"><text:tab/></text:span><text:span text:style-name="T79">residente</text:span><text:span text:style-name="T96"> </text:span><text:span text:style-name="T79">a</text:span><text:span text:style-name="T97"> </text:span><text:span text:style-name="T92"><text:s/></text:span><text:span text:style-name="T91"><text:tab/></text:span><text:span text:style-name="T79"> (se</text:span><text:span text:style-name="T90"> </text:span><text:span text:style-name="T79">non</text:span><text:span text:style-name="T90"> </text:span><text:span text:style-name="T79">convivente indicare</text:span><text:span text:style-name="T98"> </text:span><text:span text:style-name="T79">indirizzo</text:span><text:span text:style-name="T94"> </text:span><text:span text:style-name="T79">completo</text:span><text:span text:style-name="T94"> </text:span><text:span text:style-name="T79">del</text:span><text:span text:style-name="T90"> </text:span><text:span text:style-name="T79">portatore</text:span><text:span text:style-name="T88"> </text:span><text:span text:style-name="T79">di</text:span><text:span text:style-name="T90"> </text:span><text:span text:style-name="T79">handicap)</text:span><text:span text:style-name="T90"> </text:span><text:span text:style-name="T79">distanza chilometrica</text:span><text:span text:style-name="T90"> </text:span><text:span text:style-name="T79">tra</text:span><text:span text:style-name="T90"> </text:span><text:span text:style-name="T79">le</text:span><text:span text:style-name="T90"> </text:span><text:span text:style-name="T79">due</text:span><text:span text:style-name="T90"> </text:span><text:span text:style-name="T79">abitazioni</text:span><text:span text:style-name="T88"> </text:span><text:span text:style-name="T79">Km</text:span><text:span text:style-name="T91"> <text:tab/>_________</text:span><text:span text:style-name="T79"> (Se</text:span><text:span text:style-name="T88"> </text:span><text:span text:style-name="T79">superiore</text:span><text:span text:style-name="T88"> </text:span><text:span text:style-name="T79">a</text:span><text:span text:style-name="T88"> </text:span><text:span text:style-name="T79">150</text:span><text:span text:style-name="T90"> </text:span><text:span text:style-name="T79">Km</text:span><text:span text:style-name="T88"> </text:span><text:span text:style-name="T79">dimostrare</text:span><text:span text:style-name="T88"> </text:span><text:span text:style-name="T79">alla</text:span><text:span text:style-name="T88"> </text:span><text:span text:style-name="T79">propria</text:span><text:span text:style-name="T88"> </text:span><text:span text:style-name="T79">Direzione</text:span><text:span text:style-name="T88"> </text:span><text:span text:style-name="T79">l'assistenza</text:span><text:span text:style-name="T88"> </text:span><text:span text:style-name="T79">con</text:span><text:span text:style-name="T88"> </text:span><text:span text:style-name="T79">titolo</text:span><text:span text:style-name="T90"> </text:span><text:span text:style-name="T79">di</text:span><text:span text:style-name="T87"> </text:span><text:span text:style-name="T79">viaggio</text:span><text:span text:style-name="T83"> </text:span><text:span text:style-name="T79">o simili).</text:span></text:p>
        <text:list xml:id="list120860380117027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45" text:outline-level="4"><text:span text:style-name="T5">A</text:span><text:span text:style-name="T16"> </text:span><text:span text:style-name="T5">tal</text:span><text:span text:style-name="T17"> </text:span><text:span text:style-name="T5">fine,</text:span><text:span text:style-name="T18"> </text:span><text:span text:style-name="T5">consapevole</text:span><text:span text:style-name="T19"> </text:span><text:span text:style-name="T5">che</text:span><text:span text:style-name="T19"> </text:span><text:span text:style-name="T5">le</text:span><text:span text:style-name="T18"> </text:span><text:span text:style-name="T5">dichiarazioni</text:span><text:span text:style-name="T17"> </text:span><text:span text:style-name="T5">mendaci,</text:span><text:span text:style-name="T20"> </text:span><text:span text:style-name="T5">la</text:span><text:span text:style-name="T18"> </text:span><text:span text:style-name="T5">falsità</text:span><text:span text:style-name="T18"> </text:span><text:span text:style-name="T5">negli</text:span><text:span text:style-name="T20"> </text:span><text:span text:style-name="T5">atti</text:span><text:span text:style-name="T19"> </text:span><text:span text:style-name="T5">e</text:span><text:span text:style-name="T20"> </text:span><text:span text:style-name="T5">l'uso</text:span><text:span text:style-name="T18"> </text:span><text:span text:style-name="T5">di</text:span><text:span text:style-name="T20"> </text:span><text:span text:style-name="T5">atti</text:span><text:span text:style-name="T20"> </text:span><text:span text:style-name="T5">falsi</text:span><text:span text:style-name="T19"> </text:span><text:span text:style-name="T5">sono</text:span><text:span text:style-name="T20"> </text:span><text:span text:style-name="T5">puniti,</text:span><text:span text:style-name="T19"> </text:span><text:span text:style-name="T5">ai</text:span><text:span text:style-name="T19"> </text:span><text:span text:style-name="T5">sensi</text:span><text:span text:style-name="T20"> </text:span><text:span text:style-name="T5">dell'art.</text:span><text:span text:style-name="T19"> </text:span><text:span text:style-name="T5">76</text:span><text:span text:style-name="T21"> </text:span><text:span text:style-name="T5">del</text:span><text:span text:style-name="T15"> </text:span><text:span text:style-name="T5">D.P.R.</text:span><text:span text:style-name="T14"> </text:span><text:span text:style-name="T5">n.</text:span><text:span text:style-name="T14"> </text:span><text:span text:style-name="T5">445/2000,</text:span><text:span text:style-name="T22"> </text:span><text:span text:style-name="T5">con</text:span><text:span text:style-name="T15"> </text:span><text:span text:style-name="T5">le sanzioni</text:span><text:span text:style-name="T15"> </text:span><text:span text:style-name="T5">previste</text:span><text:span text:style-name="T14"> </text:span><text:span text:style-name="T5">dalla</text:span><text:span text:style-name="T14"> </text:span><text:span text:style-name="T5">legge</text:span><text:span text:style-name="T14"> </text:span><text:span text:style-name="T5">penale e</text:span><text:span text:style-name="T14"> </text:span><text:span text:style-name="T5">dalle</text:span><text:span text:style-name="T14"> </text:span><text:span text:style-name="T5">leggi</text:span><text:span text:style-name="T15"> </text:span><text:span text:style-name="T5">speciali</text:span><text:span text:style-name="T10"> </text:span><text:span text:style-name="T5">in</text:span><text:span text:style-name="T10"> </text:span><text:span text:style-name="T5">materia,</text:span><text:span text:style-name="T23"> </text:span><text:span text:style-name="T5">dichiara</text:span><text:span text:style-name="T14"> </text:span><text:span text:style-name="T5">che: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8"/>
        <text:p text:style-name="P37"><text:span text:style-name="T58"> <text:s/></text:span>il<text:span text:style-name="T24"> </text:span>disabile<text:span text:style-name="T43"> </text:span>è<text:span text:style-name="T43"> </text:span>in<text:span text:style-name="T43"> </text:span>vita;</text:p>
        <text:p text:style-name="P29"/>
        <text:p text:style-name="P38"><text:span text:style-name="T58"> <text:s/></text:span>l’accertamento<text:span text:style-name="T24"> </text:span>dell’ handicap <text:s/><text:span text:style-name="T41">è ____<text:tab/></text:span><text:span text:style-name="T43"> </text:span><text:span text:style-name="T41">IRRIVEDIBILE ________</text:span><text:span text:style-name="T43"> </text:span><text:span text:style-name="T41">RIVEDIBILE </text:span>il ____________<text:span text:style-name="T41"> ___</text:span></text:p>
        <text:p text:style-name="P12"/>
        <text:p text:style-name="P9"><text:span text:style-name="T80"> </text:span><text:span text:style-name="T79">il soggetto in situazione di disabilità grave non è ricoverato a tempo pieno presso struttura pubblica o privata</text:span><text:span text:style-name="T99"> </text:span><text:span text:style-name="T79">(eccezioni</text:span><text:span text:style-name="T88"> </text:span><text:span text:style-name="T79">indicate al</text:span><text:span text:style-name="T90"> </text:span><text:span text:style-name="T79">punto</text:span><text:span text:style-name="T94"> </text:span><text:span text:style-name="T79">5 della Circ. Min. Funzione</text:span><text:span text:style-name="T97"> </text:span><text:span text:style-name="T79">Pubblica</text:span><text:span text:style-name="T90"> </text:span><text:span text:style-name="T79">n. 13/2010);</text:span></text:p>
        <text:p text:style-name="P13"/>
        <text:p text:style-name="P9"><text:span text:style-name="T80"> <text:s/></text:span><text:span text:style-name="T79">di</text:span><text:span text:style-name="T100"> </text:span><text:span text:style-name="T79">essere</text:span><text:span text:style-name="T87"> </text:span><text:span text:style-name="T79">il</text:span><text:span text:style-name="T87"> </text:span><text:span text:style-name="T91">referente</text:span><text:span text:style-name="T89"> </text:span><text:span text:style-name="T91">unico</text:span><text:span text:style-name="T90"> </text:span><text:span text:style-name="T79">quale</text:span><text:span text:style-name="T87"> </text:span><text:span text:style-name="T79">punto</text:span><text:span text:style-name="T88"> </text:span><text:span text:style-name="T79">di</text:span><text:span text:style-name="T87"> </text:span><text:span text:style-name="T79">riferimento</text:span><text:span text:style-name="T88"> </text:span><text:span text:style-name="T79">di</text:span><text:span text:style-name="T88"> </text:span><text:span text:style-name="T79">tutta</text:span><text:span text:style-name="T88"> </text:span><text:span text:style-name="T79">l'attività</text:span><text:span text:style-name="T90"> </text:span><text:span text:style-name="T79">di</text:span><text:span text:style-name="T100"> </text:span><text:span text:style-name="T79">assistenza</text:span><text:span text:style-name="T88"> </text:span><text:span text:style-name="T79">al</text:span><text:span text:style-name="T100"> </text:span><text:span text:style-name="T79">disabile</text:span><text:span text:style-name="T88"> </text:span><text:span text:style-name="T79">e</text:span><text:span text:style-name="T87"> </text:span><text:span text:style-name="T79">nessun’</text:span><text:span text:style-name="T87"> </text:span><text:span text:style-name="T79">altro</text:span><text:span text:style-name="T99"> <text:s text:c="28"/></text:span><text:span text:style-name="T79">soggetto</text:span><text:span text:style-name="T101"> </text:span><text:span text:style-name="T79">beneficia dei</text:span><text:span text:style-name="T90"> </text:span><text:span text:style-name="T79">permessi</text:span><text:span text:style-name="T94"> </text:span><text:span text:style-name="T79">per lo stessa persona</text:span><text:span text:style-name="T97"> </text:span><text:span text:style-name="T79">in</text:span><text:span text:style-name="T88"> </text:span><text:span text:style-name="T79">situazione di</text:span><text:span text:style-name="T88"> </text:span><text:span text:style-name="T79">disabilità</text:span><text:span text:style-name="T94"> </text:span><text:span text:style-name="T79">grave;</text:span></text:p>
        <text:p text:style-name="P17"/>
        <text:p text:style-name="P10"><text:span text:style-name="T80"> <text:s/></text:span><text:span text:style-name="T81">di</text:span><text:span text:style-name="T102"> </text:span><text:span text:style-name="T81">non</text:span><text:span text:style-name="T103"> </text:span><text:span text:style-name="T81">essere</text:span><text:span text:style-name="T103"> </text:span><text:span text:style-name="T81">il</text:span><text:span text:style-name="T105"> </text:span><text:span text:style-name="T93">referente</text:span><text:span text:style-name="T104"> </text:span><text:span text:style-name="T93">unico</text:span><text:span text:style-name="T81">,</text:span><text:span text:style-name="T103"> </text:span><text:span text:style-name="T81">pertanto</text:span><text:span text:style-name="T106"> </text:span><text:span text:style-name="T81">usufruirà</text:span><text:span text:style-name="T107"> </text:span><text:span text:style-name="T81">dei</text:span><text:span text:style-name="T106"> </text:span><text:span text:style-name="T81">permessi</text:span><text:span text:style-name="T103"> </text:span><text:span text:style-name="T81">per</text:span><text:span text:style-name="T103"> </text:span><text:span text:style-name="T81">l'attività</text:span><text:span text:style-name="T107"> </text:span><text:span text:style-name="T81">di</text:span><text:span text:style-name="T103"> </text:span><text:span text:style-name="T81">assistenza</text:span><text:span text:style-name="T103"> </text:span><text:span text:style-name="T81">al</text:span><text:span text:style-name="T103"> </text:span><text:span text:style-name="T81">disabile,</text:span><text:span text:style-name="T107"> </text:span><text:span text:style-name="T81">alternativamente</text:span><text:span text:style-name="T103"> </text:span><text:span text:style-name="T81">al seguente avente diritto</text:span><text:span text:style-name="T95"> </text:span><text:span text:style-name="T81">:</text:span></text:p>
        <text:p text:style-name="P24"/>
        <text:list xml:id="list120859700113808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48" text:outline-level="4"><text:span text:style-name="T5">NOM</text:span><text:span text:style-name="T7">E_________</text:span><text:span text:style-name="T5">COGNOME</text:span><text:span text:style-name="T12">_____________</text:span><text:span text:style-name="T5">DATA</text:span><text:span text:style-name="T12">__________</text:span><text:span text:style-name="T5">LUOGO</text:span><text:span text:style-name="T15"> </text:span><text:span text:style-name="T5">NASCITA</text:span><text:span text:style-name="T13"> ________________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5"/>
        <text:p text:style-name="P41"/>
        <text:p text:style-name="P39"><text:soft-page-break/><text:span text:style-name="T41">In</text:span><text:span text:style-name="T114"> </text:span><text:span text:style-name="T41">servizio</text:span><text:span text:style-name="T44"> </text:span><text:span text:style-name="T41">presso</text:span><text:span text:style-name="T44"> </text:span><text:span text:style-name="T41">(indicare</text:span><text:span text:style-name="T25"> </text:span><text:span text:style-name="T41">struttura</text:span><text:span text:style-name="T44"> </text:span><text:span text:style-name="T41">lavorativa</text:span><text:span text:style-name="T29"> </text:span><text:span text:style-name="T41">e</text:span><text:span text:style-name="T25"> </text:span><text:span text:style-name="T41">recapiti)</text:span></text:p>
        <text:p text:style-name="P26"/>
        <text:list xml:id="list120859072195909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49" text:outline-level="4"><text:span text:style-name="T13"><text:s/></text:span><text:span text:style-name="T12"><text:tab/></text:span><text:span text:style-name="T5">tel/</text:span><text:span text:style-name="T12"><text:tab/></text:span><text:span text:style-name="T5">mail</text:span><text:span text:style-name="T12"> <text:tab/>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4"/>
        <text:p text:style-name="P30"/>
        <text:p text:style-name="P40"><text:span text:style-name="T58"> <text:s text:c="3"/></text:span><text:span text:style-name="T59">Solo</text:span><text:span text:style-name="T45"> </text:span><text:span text:style-name="T59">per dare</text:span><text:span text:style-name="T26"> </text:span><text:span text:style-name="T59">assistenza</text:span><text:span text:style-name="T45"> </text:span><text:span text:style-name="T59">a</text:span><text:span text:style-name="T32"> </text:span><text:span text:style-name="T59">familiari</text:span><text:span text:style-name="T26"> </text:span><text:span text:style-name="T59">di</text:span><text:span text:style-name="T26"> </text:span><text:span text:style-name="T59">3°</text:span>:</text:p>
        <text:p text:style-name="P35"><text:span text:style-name="T79">il</text:span><text:span text:style-name="T87"> </text:span><text:span text:style-name="T79">soggetto</text:span><text:span text:style-name="T90"> </text:span><text:span text:style-name="T79">in</text:span><text:span text:style-name="T100"> </text:span><text:span text:style-name="T79">situazione</text:span><text:span text:style-name="T88"> </text:span><text:span text:style-name="T79">di</text:span><text:span text:style-name="T87"> </text:span><text:span text:style-name="T79">disabilità</text:span><text:span text:style-name="T90"> </text:span><text:span text:style-name="T79">grave</text:span><text:span text:style-name="T88"> </text:span><text:span text:style-name="T79">con</text:span><text:span text:style-name="T87"> </text:span><text:span text:style-name="T79">il</text:span><text:span text:style-name="T87"> </text:span><text:span text:style-name="T79">quale</text:span><text:span text:style-name="T88"> </text:span><text:span text:style-name="T79">sussiste un</text:span><text:span text:style-name="T108"> </text:span><text:span text:style-name="T79">rapporto</text:span><text:span text:style-name="T90"> </text:span><text:span text:style-name="T79">di</text:span><text:span text:style-name="T87"> </text:span><text:span text:style-name="T79">parentela/affinità</text:span><text:span text:style-name="T88"> </text:span><text:span text:style-name="T79">di</text:span><text:span text:style-name="T87"> </text:span><text:span text:style-name="T79">3°</text:span><text:span text:style-name="T88"> </text:span><text:span text:style-name="T79">grado:</text:span></text:p>
        <text:list xml:id="list777866349" text:style-name="WWNum8">
          <text:list-item>
            <text:p text:style-name="P50">è<text:span text:style-name="T116"> </text:span>coniugato;</text:p>
          </text:list-item>
          <text:list-item>
            <text:p text:style-name="P51">coniugato/a;</text:p>
          </text:list-item>
          <text:list-item>
            <text:p text:style-name="P52">è<text:span text:style-name="T24"> </text:span>vedovo/a;</text:p>
          </text:list-item>
          <text:list-item>
            <text:p text:style-name="P52">è<text:span text:style-name="T28"> </text:span>coniugato<text:span text:style-name="T31"> </text:span>ma<text:span text:style-name="T24"> </text:span>il<text:span text:style-name="T28"> </text:span>coniuge<text:span text:style-name="T28"> </text:span>ha<text:span text:style-name="T24"> </text:span>compiuto<text:span text:style-name="T43"> </text:span>65<text:span text:style-name="T43"> </text:span>anni<text:span text:style-name="T113"> </text:span>di<text:span text:style-name="T28"> </text:span>età;</text:p>
          </text:list-item>
          <text:list-item>
            <text:p text:style-name="P52">è<text:span text:style-name="T28"> </text:span>coniugato ma<text:span text:style-name="T24"> </text:span>il<text:span text:style-name="T28"> </text:span>coniuge<text:span text:style-name="T28"> </text:span>è<text:span text:style-name="T24"> </text:span>affetto<text:span text:style-name="T24"> </text:span>da<text:span text:style-name="T24"> </text:span>patologie<text:span text:style-name="T28"> </text:span>invalidanti;</text:p>
          </text:list-item>
          <text:list-item>
            <text:p text:style-name="P52">è<text:span text:style-name="T28"> </text:span>stato<text:span text:style-name="T24"> </text:span>coniugato<text:span text:style-name="T31"> </text:span>ma<text:span text:style-name="T28"> </text:span>il<text:span text:style-name="T28"> </text:span>coniuge<text:span text:style-name="T28"> </text:span>è<text:span text:style-name="T24"> </text:span>deceduto,<text:span text:style-name="T28"> </text:span>separato<text:span text:style-name="T43"> </text:span>legalmente<text:span text:style-name="T75"> </text:span>o<text:span text:style-name="T24"> </text:span>divorziato;</text:p>
          </text:list-item>
          <text:list-item>
            <text:p text:style-name="P51">è<text:span text:style-name="T28"> </text:span>coniugato<text:span text:style-name="T31"> </text:span>ma<text:span text:style-name="T24"> </text:span>in<text:span text:style-name="T113"> </text:span>situazione<text:span text:style-name="T24"> </text:span>di<text:span text:style-name="T28"> </text:span>abbandono;</text:p>
          </text:list-item>
          <text:list-item>
            <text:p text:style-name="P52">ha<text:span text:style-name="T28"> </text:span>uno o<text:span text:style-name="T43"> </text:span>entrambi<text:span text:style-name="T28"> </text:span>i genitori<text:span text:style-name="T28"> </text:span>deceduti;</text:p>
          </text:list-item>
          <text:list-item>
            <text:p text:style-name="P53">ha<text:span text:style-name="T24"> </text:span>uno<text:span text:style-name="T31"> </text:span>o<text:span text:style-name="T43"> </text:span>entrambi<text:span text:style-name="T43"> </text:span>i genitori<text:span text:style-name="T24"> </text:span>con<text:span text:style-name="T24"> </text:span>più<text:span text:style-name="T113"> </text:span>di<text:span text:style-name="T24"> </text:span>65<text:span text:style-name="T43"> </text:span>anni<text:span text:style-name="T24"> </text:span>di<text:span text:style-name="T24"> </text:span>età;</text:p>
          </text:list-item>
          <text:list-item>
            <text:p text:style-name="P54">ha<text:span text:style-name="T28"> </text:span>uno o<text:span text:style-name="T24"> </text:span>entrambi<text:span text:style-name="T24"> </text:span>i<text:span text:style-name="T43"> </text:span>genitori<text:span text:style-name="T28"> </text:span>affetti<text:span text:style-name="T113"> </text:span>da<text:span text:style-name="T24"> </text:span>patologia<text:span text:style-name="T28"> </text:span>invalidante.</text:p>
          </text:list-item>
        </text:list>
        <text:p text:style-name="P31"/>
        <text:list xml:id="list120859884382765" text:continue-list="list12085907219590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46" text:outline-level="4"><text:bookmark-start text:name="_GoBack"/><text:span text:style-name="T5">Si</text:span><text:span text:style-name="T14"> </text:span><text:span text:style-name="T5">allega: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345518304" text:style-name="WWNum11">
          <text:list-item>
            <text:p text:style-name="P55"><text:bookmark-end text:name="_GoBack"/><text:s text:c="3"/>copia<text:span text:style-name="T28"> </text:span>certificato<text:span text:style-name="T43"> </text:span>ASL<text:span text:style-name="T113"> </text:span>competente,<text:span text:style-name="T24"> </text:span>attestante<text:span text:style-name="T24"> </text:span>lo<text:span text:style-name="T43"> </text:span>stato<text:span text:style-name="T43"> </text:span>di<text:span text:style-name="T28"> </text:span>"disabilità<text:span text:style-name="T24"> </text:span>grave" in<text:span text:style-name="T113"> </text:span>capo<text:span text:style-name="T43"> </text:span>al<text:span text:style-name="T24"> </text:span>soggetto<text:span text:style-name="T43"> </text:span>che<text:span text:style-name="T24"> </text:span>necessita<text:span text:style-name="T24"> </text:span>di<text:span text:style-name="T47"> </text:span>assistenza,<text:span text:style-name="T43"> </text:span>ai sensi<text:span text:style-name="T24"> </text:span>del comma<text:span text:style-name="T43"> </text:span>1<text:span text:style-name="T31"> </text:span>art. 4 L. 104/92 (in<text:span text:style-name="T24"> </text:span>originale<text:span text:style-name="T111"> </text:span>o copia autentica);</text:p>
          </text:list-item>
          <text:list-item>
            <text:p text:style-name="P55"><text:s text:c="4"/>dichiarazione dell’ altra persona che beneficia dei permessi giornalieri per lo stesso soggetto in situazione di<text:span text:style-name="T31"> </text:span>disabilità grave, alternativamente al sottoscritto/a, nel limite massimo mensile di tre giorni complessivi tra i<text:span text:style-name="T47"> <text:s text:c="5"/></text:span>beneficiari;</text:p>
          </text:list-item>
          <text:list-item>
            <text:p text:style-name="P55"><text:s text:c="3"/>copia documento di riconoscimento del familiare disabile e di altro eventuale referente beneficiario;</text:p>
          </text:list-item>
          <text:list-item>
            <text:p text:style-name="P55"><text:s text:c="3"/>ulteriore<text:span text:style-name="T28"> </text:span>documentazione<text:span text:style-name="T28"> </text:span>a<text:span text:style-name="T24"> </text:span>supporto<text:span text:style-name="T112"> </text:span>delle<text:span text:style-name="T28"> </text:span>dichiarazioni<text:span text:style-name="T28"> </text:span>rese<text:span text:style-name="T28"> </text:span>nella<text:span text:style-name="T28"> </text:span>domanda<text:span text:style-name="T24"> </text:span>(es.<text:span text:style-name="T28"> </text:span>patologie<text:span text:style-name="T28"> </text:span>invalidanti):</text:p>
          </text:list-item>
        </text:list>
        <text:p text:style-name="P36"><text:span text:style-name="T117">FIRMA</text:span><text:span text:style-name="T115"> </text:span><text:span text:style-name="T117">DEL</text:span><text:span text:style-name="T115"> </text:span><text:span text:style-name="T117">RICHIEDENTE</text:span></text:p>
        <text:p text:style-name="P23"/>
        <text:p text:style-name="P23"/>
        <text:p text:style-name="P8"><text:span text:style-name="T117">Ai sensi dell'art. 38 D.P.R. n. 445/2000, la presente dichiarazione deve essere sottoscritta dall'interessato in presenza del dipendente</text:span><text:span text:style-name="T33"> </text:span><text:span text:style-name="T117">addetto</text:span><text:span text:style-name="T27"> </text:span><text:span text:style-name="T117">o</text:span><text:span text:style-name="T33"> </text:span><text:span text:style-name="T117">inviata</text:span><text:span text:style-name="T30"> </text:span><text:span text:style-name="T117">all'ufficio competente</text:span><text:span text:style-name="T46"> </text:span><text:span text:style-name="T117">via</text:span><text:span text:style-name="T33"> </text:span><text:span text:style-name="T34">pec</text:span><text:span text:style-name="T117">,</text:span><text:span text:style-name="T78"> </text:span><text:span text:style-name="T117">tramite un</text:span><text:span text:style-name="T33"> </text:span><text:span text:style-name="T117">incaricato oppure a mezzo</text:span><text:span text:style-name="T33"> </text:span><text:span text:style-name="T117">posta,</text:span><text:span text:style-name="T46"> </text:span><text:span text:style-name="T117">insieme alla <text:s/>fotocopia</text:span><text:span text:style-name="T30"> </text:span><text:span text:style-name="T117">non</text:span><text:span text:style-name="T27"> </text:span><text:span text:style-name="T117">autenticata di</text:span><text:span text:style-name="T27"> </text:span><text:span text:style-name="T117">un documento di</text:span><text:span text:style-name="T27"> </text:span><text:span text:style-name="T117">identità</text:span><text:span text:style-name="T46"> </text:span><text:span text:style-name="T117">del</text:span><text:span text:style-name="T30"> </text:span><text:span text:style-name="T117">dichiarante.</text:span></text:p>
        <text:p text:style-name="P1"><text:span text:style-name="T117">1 dati sopra riportati sono acquisiti esclusivamente per la concessione del permesso richiesto e verranno utilizzati, con modalità anche</text:span><text:span text:style-name="T33"> </text:span><text:span text:style-name="T117">automatizzate, solo per tale scopo ai sensi del D. Lgs. n. 196 del 30/06/2003;</text:span><text:span text:style-name="T118"> e successive modifiche e/o integrazioni,</text:span><text:span text:style-name="T119"> e</text:span><text:span text:style-name="T118"> del regolamento UE 679/16,</text:span><text:span text:style-name="T117"> il conferimento dei dati è obbligatorio ed il</text:span><text:span text:style-name="T121"> </text:span><text:span text:style-name="T117">rifiuto di</text:span><text:span text:style-name="T33"> </text:span><text:span text:style-name="T117">fornire gli stessi comporta l'impossibilità di dare corso a quanto richiesto. I dati non verranno comunicati ad altri soggetti, né saranno</text:span><text:span text:style-name="T33"> </text:span><text:span text:style-name="T117">oggetto</text:span><text:span text:style-name="T46"> </text:span><text:span text:style-name="T117">di</text:span><text:span text:style-name="T27"> </text:span><text:span text:style-name="T117">diffusione.</text:span></text:p>
        <text:p text:style-name="P2"><text:span text:style-name="T117">L'interessato ha</text:span><text:span text:style-name="T121"> </text:span><text:span text:style-name="T117">diritto di ottenere l'aggiornamento, la rettificazione, l'integrazione dei dati e la cancellazione, la trasformazione in</text:span><text:span text:style-name="T33"> </text:span><text:span text:style-name="T117">forma anonima o il blocco dai dati trattati in violazione di legge, nonché di opporsi, per motivi legittimi, al trattamento dei dati</text:span><text:span text:style-name="T33"> </text:span><text:span text:style-name="T117">personali.</text:span><text:span text:style-name="T46"> </text:span><text:span text:style-name="T117">In</text:span><text:span text:style-name="T33"> </text:span><text:span text:style-name="T117">caso</text:span><text:span text:style-name="T33"> </text:span><text:span text:style-name="T117">di</text:span><text:span text:style-name="T46"> </text:span><text:span text:style-name="T117">opposizione,</text:span><text:span text:style-name="T33"> </text:span><text:span text:style-name="T117">si</text:span><text:span text:style-name="T46"> </text:span><text:span text:style-name="T117">cesserà</text:span><text:span text:style-name="T46"> </text:span><text:span text:style-name="T117">di</text:span><text:span text:style-name="T46"> </text:span><text:span text:style-name="T117">dar</text:span><text:span text:style-name="T46"> </text:span><text:span text:style-name="T117">corso</text:span><text:span text:style-name="T33"> </text:span><text:span text:style-name="T117">al</text:span><text:span text:style-name="T30"> </text:span><text:span text:style-name="T117">beneficio</text:span><text:span text:style-name="T33"> </text:span><text:span text:style-name="T117">richiesto.</text:span></text:p>
        <text:p text:style-name="P15"/>
        <text:p text:style-name="P16"/>
        <text:p text:style-name="P22"><text:span text:style-name="T79">Sassari,</text:span><text:span text:style-name="T91"> <text:s text:c="35"/></text:span><text:span text:style-name="T109"><text:s text:c="36"/></text:span><text:span text:style-name="T110">Per presa visione</text:span></text:p>
        <text:p text:style-name="P11"/>
        <text:p text:style-name="P11"/>
        <text:p text:style-name="P21"/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54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margin-top="0.072cm" fo:margin-bottom="0cm" style:contextual-spacing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itolo_20_2_20_Carattere" style:display-name="Titolo 2 Carattere" style:family="text" style:parent-style-name="Default_20_Paragraph_20_Font">
      <style:text-properties style:font-name="Arial MT" fo:font-family="'Arial MT'" style:font-family-generic="roman" style:font-pitch="variable" fo:font-size="12pt" fo:language="it" fo:country="I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fo:language="it" fo:country="IT" style:font-size-asian="16pt" style:font-size-complex="16pt"/>
    </style:style>
    <style:style style:name="Titolo_20_4_20_Carattere" style:display-name="Titolo 4 Carattere" style:family="text" style:parent-style-name="Default_20_Paragraph_20_Font">
      <style:text-properties fo:color="#365f91" loext:opacity="100%"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Titolo_20_3_20_Carattere" style:display-name="Titolo 3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it" fo:country="IT" style:font-size-asian="12pt" style:font-size-complex="12pt"/>
    </style:style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" style:display-name="ListLabel 6" style:family="text">
      <style:text-properties fo:font-size="10pt" fo:language="it" fo:country="IT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7" style:display-name="ListLabel 7" style:family="text">
      <style:text-properties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7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7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loext:num-list-format="%1%□" style:num-suffix="□" text:bullet-char="□">
        <style:list-level-properties text:list-level-position-and-space-mode="label-alignment">
          <style:list-level-label-alignment text:label-followed-by="listtab" fo:text-indent="-0.339cm" fo:margin-left="0.7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39cm" fo:margin-left="2.69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39cm" fo:margin-left="4.60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39cm" fo:margin-left="6.52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39cm" fo:margin-left="8.44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39cm" fo:margin-left="10.35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39cm" fo:margin-left="12.27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39cm" fo:margin-left="14.1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39cm" fo:margin-left="16.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loext:num-list-format="%1%□" style:num-suffix="□" text:bullet-char="□">
        <style:list-level-properties text:list-level-position-and-space-mode="label-alignment">
          <style:list-level-label-alignment text:label-followed-by="listtab" fo:text-indent="-0.453cm" fo:margin-left="0.9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3cm" fo:margin-left="2.88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3cm" fo:margin-left="4.77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3cm" fo:margin-left="6.67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3cm" fo:margin-left="8.5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3cm" fo:margin-left="10.46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3cm" fo:margin-left="12.3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3cm" fo:margin-left="14.25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3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loext:num-list-format="%1%o" style:num-suffix="o" text:bullet-char="o">
        <style:list-level-properties text:list-level-position-and-space-mode="label-alignment">
          <style:list-level-label-alignment text:label-followed-by="listtab" fo:text-indent="-0.501cm" fo:margin-left="0.743cm"/>
        </style:list-level-properties>
        <style:text-properties style:font-name="Courier New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2.6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4.58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6.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8.42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10.34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12.26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14.18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16.1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39cm" fo:margin-left="0.654cm"/>
        </style:list-level-properties>
        <style:text-properties fo:font-family="'Arial MT'" style:font-family-generic="swiss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9cm" fo:margin-left="2.59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9cm" fo:margin-left="4.52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9cm" fo:margin-left="6.45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9cm" fo:margin-left="8.37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9cm" fo:margin-left="10.30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9cm" fo:margin-left="12.23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9cm" fo:margin-left="14.16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9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39cm" fo:margin-left="1.152cm"/>
        </style:list-level-properties>
        <style:text-properties fo:font-family="'Arial MT'" style:font-family-generic="swiss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9cm" fo:margin-left="3.04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9cm" fo:margin-left="4.91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9cm" fo:margin-left="6.79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9cm" fo:margin-left="8.67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9cm" fo:margin-left="10.55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9cm" fo:margin-left="12.4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9cm" fo:margin-left="14.30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9cm" fo:margin-left="16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Segreteria 2</meta:initial-creator>
    <meta:editing-cycles>10</meta:editing-cycles>
    <meta:creation-date>2022-09-22T07:33:00</meta:creation-date>
    <dc:date>2023-01-28T12:08:58.846000000</dc:date>
    <meta:editing-duration>PT1H43M27S</meta:editing-duration>
    <meta:generator>LibreOffice/7.3.5.2$Windows_X86_64 LibreOffice_project/184fe81b8c8c30d8b5082578aee2fed2ea847c01</meta:generator>
    <meta:print-date>2023-01-24T11:39:26.396000000</meta:print-date>
    <meta:document-statistic meta:table-count="0" meta:image-count="0" meta:object-count="0" meta:page-count="2" meta:paragraph-count="45" meta:word-count="691" meta:character-count="4727" meta:non-whitespace-character-count="3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